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november 2018 - Fright Nig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18 een besluit genomen op de aanvraag voor een evenementenvergunning op locatie Vlasven- Ketelven- Turfven en Moerven te Veghel. De aangevraagde vergunning is <text:span text:style-name="nadrukvet">verleend</text:span>.</text:p>
            <text:p text:style-name="common-al">
            <text:span text:style-name="nadrukvet">Gegevens</text:span>
          </text:p>
            <text:p text:style-name="common-al">Omschrijving: 3 november 2018 - Fright Night</text:p>
            <text:p text:style-name="common-al">Locatie: Vlasven- Ketelven- Turfven en Moerven te Veghel</text:p>
            <text:p text:style-name="common-al">Zaaknummer: VEV-2018-137</text:p>
            <text:p text:style-name="common-al">
            <text:span text:style-name="nadrukvet">Bezwaar en voorlopige voorziening</text:span>
          </text:p>
            <text:p text:style-name="common-al">Tegen dit besluit kunnen belanghebbenden op grond van de Algemene wet bestuursrecht binnen zes weken vanaf 16 okto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09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9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9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3 november 2018 - Fright Nig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90</meta:user-defined>
    <meta:user-defined meta:name="OVERHEIDop.GmbID/DC.identifier">gmb-2018-220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PC 5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889.33 404668.71</meta:user-defined>
    <meta:user-defined meta:name="OVERHEIDop.versieInformatie"/>
  </office:meta>
</office:document-meta>
</file>