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E 4671 (Laan van Zuiderhoeven 1-43 en Hof van Gelre 1-29), 2134 AT en 2134 AX, realiseren van een gesloten bodemenergiesysteem buiten inrichtingen, 29-01-2018, zaaknummer 2611458, olonummer 34455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0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E 4671 (Laan van Zuiderhoeven 1-43 en Hof van Gelre 1-29), 2134 AT en 2134 AX, realiseren van een gesloten bodemenergiesysteem buiten inrichtingen, 29-01-2018, zaaknummer 2611458, olonummer 3445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09</meta:user-defined>
    <meta:user-defined meta:name="OVERHEIDop.GmbID/DC.identifier">gmb-2018-22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eta:user-defined>
    <meta:user-defined meta:name="OVERHEIDop.woonplaats">Hoofddorp</meta:user-defined>
    <meta:user-defined meta:name="OVERHEIDop.straatnaam">Laan van Zuiderhoeven</meta:user-defined>
    <meta:user-defined meta:name="OVERHEID.PostcodeHuisnummer/OVERHEIDop.postcodeHuisnummer">2134AX 27</meta:user-defined>
    <meta:user-defined meta:name="OVERHEIDop.straatnaam">Hof van Gelr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16 479271</meta:user-defined>
    <meta:user-defined meta:name="OVERHEID.EPSG28992/DC.spatial">103703 479277</meta:user-defined>
    <meta:user-defined meta:name="OVERHEIDop.versieInformatie"/>
  </office:meta>
</office:document-meta>
</file>