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Langeweg 33 Scheemda </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2/10/2018, bouwen woning, Langeweg 33, 9679 HM Scheem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7 okto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20089</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089</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089</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Langeweg 33 Scheem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0089</meta:user-defined>
    <meta:user-defined meta:name="OVERHEIDop.GmbID/DC.identifier">gmb-2018-22008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9HM 33a</meta:user-defined>
    <meta:user-defined meta:name="OVERHEIDop.woonplaats">Scheemda</meta:user-defined>
    <meta:user-defined meta:name="OVERHEIDop.straatnaam">Lange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0651 577054</meta:user-defined>
    <meta:user-defined meta:name="OVERHEIDop.versieInformatie"/>
  </office:meta>
</office:document-meta>
</file>