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pad 10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OV-2018-0439 voor een omgevingsvergunning voor het plaatsen van een hekwerk op locatie Weteringpad 10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0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pad 10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88</meta:user-defined>
    <meta:user-defined meta:name="OVERHEIDop.GmbID/DC.identifier">gmb-2018-22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S 10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086.84 465664.39</meta:user-defined>
    <meta:user-defined meta:name="OVERHEIDop.versieInformatie"/>
  </office:meta>
</office:document-meta>
</file>