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eselstraat 100, 3112K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18 een besluit genomen op de aanvraag met zaaknummer 18OMGS231 en projectomschrijving het wijzigen van de 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08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8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08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eselstraat 100, 3112K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085</meta:user-defined>
    <meta:user-defined meta:name="OVERHEIDop.GmbID/DC.identifier">gmb-2018-220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KB 1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8132.38 437165.78</meta:user-defined>
    <meta:user-defined meta:name="OVERHEIDop.versieInformatie"/>
  </office:meta>
</office:document-meta>
</file>