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igitale reclamevitrine, Oudkerkhof te Utrecht, HZ_WABO-18-332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kerkhof te Utrecht</text:span>
          </text:p>
            <text:p text:style-name="common-al">HZ_WABO-18-33221</text:p>
            <text:p text:style-name="common-al">Toelichting: het plaatsen van een digitale reclamevitrine</text:p>
            <text:p text:style-name="common-al">Datum ontvangst aanvraag: 12 okto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008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8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8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plaatsen van een digitale reclamevitrine, Oudkerkhof te Utrecht, HZ_WABO-18-332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082</meta:user-defined>
    <meta:user-defined meta:name="OVERHEIDop.GmbID/DC.identifier">gmb-2018-220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2GL 32</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60962</meta:user-defined>
    <meta:user-defined meta:name="OVERHEID.EPSG28992/DC.spatial">136782.19 455994</meta:user-defined>
    <meta:user-defined meta:name="OVERHEIDop.versieInformatie"/>
  </office:meta>
</office:document-meta>
</file>