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indeling en gevel en het oprichten van een uitbouw, Binnenhof 2 en 4 en Vijverweg 2 (aangevraagd als nabij 3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oktober 2018.</text:p>
            <text:p text:style-name="common-al">
            <text:span text:style-name="nadrukvet">Dossiernummer: </text:span>W-AV-2018-0799</text:p>
            <text:p text:style-name="common-al">
            <text:span text:style-name="nadrukvet">Omschrijving: </text:span>het wijzigen van een indeling en gevel en het oprichten van een uitbouw</text:p>
            <text:p text:style-name="common-al">
            <text:span text:style-name="nadrukvet">Locatie: </text:span>Binnenhof 2 en 4 en Vijverweg 2 (aangevraagd als nabij 38)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08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8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8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een indeling en gevel en het oprichten van een uitbouw, Binnenhof 2 en 4 en Vijverweg 2 (aangevraagd als nabij 38)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80</meta:user-defined>
    <meta:user-defined meta:name="OVERHEIDop.GmbID/DC.identifier">gmb-2018-220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06.79 450321.28</meta:user-defined>
    <meta:user-defined meta:name="OVERHEIDop.versieInformatie"/>
  </office:meta>
</office:document-meta>
</file>