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gplaats woonschip, Nieuwkoop, Meije, 164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4L, Nieuwkoop - aanvraag is ontvangen voor het innemen van een ligplaats met een woonschi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007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7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7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ligplaats woonschip, Nieuwkoop, Meije, 164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79</meta:user-defined>
    <meta:user-defined meta:name="OVERHEIDop.GmbID/DC.identifier">gmb-2018-220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4l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21 459420</meta:user-defined>
    <meta:user-defined meta:name="OVERHEIDop.versieInformatie"/>
  </office:meta>
</office:document-meta>
</file>