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Prossinkhof 7 (appartementengebouw) in Oldenzaal</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op locatie achter Prossinkhof 7 (appartementengebouw) in Oldenzaal. De aanvraag is geregistreerd onder zaaknummer 26296-2018.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007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7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7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Prossinkhof 7 (appartementengebouw)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0077</meta:user-defined>
    <meta:user-defined meta:name="OVERHEIDop.GmbID/DC.identifier">gmb-2018-220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J 11b</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89.67 481456.01</meta:user-defined>
    <meta:user-defined meta:name="OVERHEIDop.versieInformatie"/>
  </office:meta>
</office:document-meta>
</file>