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ijksweg 44 Bad Nieuweschans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18, wijzigen luifelboeiboord, prijzenbord en overige kleine identificatie materialen, Rijksweg         44, 9693 CK Bad Nieuweschans- 09/10/2018, bouwen woning met botenhuis, Leeuwerik 36,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ijksweg 44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75</meta:user-defined>
    <meta:user-defined meta:name="OVERHEIDop.GmbID/DC.identifier">gmb-2018-220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K 44</meta:user-defined>
    <meta:user-defined meta:name="OVERHEIDop.woonplaats">Bad Nieuweschans</meta:user-defined>
    <meta:user-defined meta:name="OVERHEIDop.straatnaam">Rijk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7415 578467</meta:user-defined>
    <meta:user-defined meta:name="OVERHEIDop.versieInformatie"/>
  </office:meta>
</office:document-meta>
</file>