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ersburgweg, kad.sect. A., perceelnr 1, Groningen – plaatsen lichtmastreclame aan mast staande: petersburgweg mast nr. 5175//ovl-001 (verzenddatum 05-10-2018, dossiernummer 2018736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07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7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7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ersburgweg, kad.sect. A., perceelnr 1, Groningen – plaatsen lichtmastreclame aan mast staande: petersburgweg mast nr. 5175//ovl-001 (verzenddatum 05-10-2018, dossiernummer 2018736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72</meta:user-defined>
    <meta:user-defined meta:name="OVERHEIDop.GmbID/DC.identifier">gmb-2018-220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Woonschep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47 582297</meta:user-defined>
    <meta:user-defined meta:name="OVERHEIDop.versieInformatie"/>
  </office:meta>
</office:document-meta>
</file>