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Giessenland 81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942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hardhouten damwand</text:p>
            <text:p text:style-name="common-al">
            <text:span text:style-name="nadrukvet">Locatie: Giessenland 81 te Hoornaar</text:span>
          </text:p>
            <text:p text:style-name="common-al">Datum besluit: 15 okto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00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Giessenland 81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69</meta:user-defined>
    <meta:user-defined meta:name="OVERHEIDop.GmbID/DC.identifier">gmb-2018-22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431 432057</meta:user-defined>
    <meta:user-defined meta:name="OVERHEIDop.versieInformatie"/>
  </office:meta>
</office:document-meta>
</file>