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kad.sect. A, perceelnr 207, Groningen – plaatsen lichtmastreclame (verzenddatum 05-10-2018, dossiernummer 2018736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kad.sect. A, perceelnr 207, Groningen – plaatsen lichtmastreclame (verzenddatum 05-10-2018, dossiernummer 201873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68</meta:user-defined>
    <meta:user-defined meta:name="OVERHEIDop.GmbID/DC.identifier">gmb-2018-22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N 174</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0 580604</meta:user-defined>
    <meta:user-defined meta:name="OVERHEIDop.versieInformatie"/>
  </office:meta>
</office:document-meta>
</file>