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winkel met bovenwoning Assiesplein 6 1 (zaaknummer: 70862-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ssiesplein 6 1 </text:span>
            <text:span text:style-name="nadrukvet">–</text:span> ontvangen 11 oktober 2018 voor het verbouwen van een winkel/bedrijfsruimte met bovenwoning naar een winkelfunctie met 2 woonfunctie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0065</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065</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065</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winkel met bovenwoning Assiesplein 6 1 (zaaknummer: 7086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065</meta:user-defined>
    <meta:user-defined meta:name="OVERHEIDop.GmbID/DC.identifier">gmb-2018-2200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XD 6 1</meta:user-defined>
    <meta:user-defined meta:name="OVERHEIDop.woonplaats">Zwolle</meta:user-defined>
    <meta:user-defined meta:name="OVERHEIDop.straatnaam">Assies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89 503293</meta:user-defined>
    <meta:user-defined meta:name="OVERHEIDop.versieInformatie"/>
  </office:meta>
</office:document-meta>
</file>