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ingaheerd, kad.sect. A, perceelnr 73, Groningen – plaatsen lichtmastreclame (verzenddatum 05-10-2018, dossiernummer 2018736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6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6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6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ingaheerd, kad.sect. A, perceelnr 73, Groningen – plaatsen lichtmastreclame (verzenddatum 05-10-2018, dossiernummer 2018736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61</meta:user-defined>
    <meta:user-defined meta:name="OVERHEIDop.GmbID/DC.identifier">gmb-2018-220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GN 86</meta:user-defined>
    <meta:user-defined meta:name="OVERHEIDop.woonplaats">Groningen</meta:user-defined>
    <meta:user-defined meta:name="OVERHEIDop.straatnaam">Eming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938 585275</meta:user-defined>
    <meta:user-defined meta:name="OVERHEIDop.versieInformatie"/>
  </office:meta>
</office:document-meta>
</file>