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kad.sect. A, perceelnr 207, Groningen – plaatsen lichtmastreclame (ontvangstdatum 01-10-2018, dossiernummer 2018736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005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5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5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terswoldseweg, kad.sect. A, perceelnr 207, Groningen – plaatsen lichtmastreclame (ontvangstdatum 01-10-2018, dossiernummer 2018736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056</meta:user-defined>
    <meta:user-defined meta:name="OVERHEIDop.GmbID/DC.identifier">gmb-2018-220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BN 172a</meta:user-defined>
    <meta:user-defined meta:name="OVERHEIDop.woonplaats">Groningen</meta:user-defined>
    <meta:user-defined meta:name="OVERHEIDop.straatnaam">Paterswolds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51 580607</meta:user-defined>
    <meta:user-defined meta:name="OVERHEIDop.versieInformatie"/>
  </office:meta>
</office:document-meta>
</file>