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eeuwerik 3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18, bouwen woning met botenhuis, Leeuwerik 36, 9685 A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5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5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5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eeuwerik 36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53</meta:user-defined>
    <meta:user-defined meta:name="OVERHEIDop.GmbID/DC.identifier">gmb-2018-220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Leeuweri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81 577188</meta:user-defined>
    <meta:user-defined meta:name="OVERHEIDop.versieInformatie"/>
  </office:meta>
</office:document-meta>
</file>