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3-1">
      <text:list-level-style-bullet style:num-suffix="" text:bullet-char="​" text:level="1">
        <style:list-level-properties text:min-label-width="10mm"/>
      </text:list-level-style-bullet>
    </text:list-style>
    <text:list-style style:name="id1-3-2-2-13-3-2">
      <text:list-level-style-bullet style:num-suffix="" text:bullet-char="​" text:level="1">
        <style:list-level-properties text:min-label-width="10mm"/>
      </text:list-level-style-bullet>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5-1">
      <text:list-level-style-bullet style:num-suffix="" text:bullet-char="​" text:level="1">
        <style:list-level-properties text:min-label-width="10mm"/>
      </text:list-level-style-bullet>
    </text:list-style>
    <text:list-style style:name="id1-3-2-2-13-5-2">
      <text:list-level-style-bullet style:num-suffix="" text:bullet-char="​" text:level="1">
        <style:list-level-properties text:min-label-width="10mm"/>
      </text:list-level-style-bullet>
    </text:list-style>
    <text:list-style style:name="id1-3-2-2-13-5-3">
      <text:list-level-style-bullet style:num-suffix="" text:bullet-char="​" text:level="1">
        <style:list-level-properties text:min-label-width="10mm"/>
      </text:list-level-style-bullet>
    </text:list-style>
    <text:list-style style:name="id1-3-2-2-13-5-4">
      <text:list-level-style-bullet style:num-suffix="" text:bullet-char="​" text:level="1">
        <style:list-level-properties text:min-label-width="10mm"/>
      </text:list-level-style-bullet>
    </text:list-style>
    <text:list-style style:name="id1-3-2-2-13-5-5">
      <text:list-level-style-bullet style:num-suffix="" text:bullet-char="​" text:level="1">
        <style:list-level-properties text:min-label-width="10mm"/>
      </text:list-level-style-bullet>
    </text:list-style>
    <text:list-style style:name="id1-3-2-2-13-5-6">
      <text:list-level-style-bullet style:num-suffix="" text:bullet-char="​" text:level="1">
        <style:list-level-properties text:min-label-width="10mm"/>
      </text:list-level-style-bullet>
    </text:list-style>
    <text:list-style style:name="id1-3-2-2-13-5-7">
      <text:list-level-style-bullet style:num-suffix="" text:bullet-char="​" text:level="1">
        <style:list-level-properties text:min-label-width="10mm"/>
      </text:list-level-style-bullet>
    </text:list-style>
    <text:list-style style:name="id1-3-2-2-13-5-8">
      <text:list-level-style-bullet style:num-suffix="" text:bullet-char="​" text:level="1">
        <style:list-level-properties text:min-label-width="10mm"/>
      </text:list-level-style-bullet>
    </text:list-style>
    <text:list-style style:name="id1-3-2-2-13-5-9">
      <text:list-level-style-bullet style:num-suffix="" text:bullet-char="​" text:level="1">
        <style:list-level-properties text:min-label-width="10mm"/>
      </text:list-level-style-bullet>
    </text:list-style>
    <text:list-style style:name="id1-3-2-2-14-2">
      <text:list-level-style-number style:num-format="" style:num-prefix="1. Geen aanspraak op een maatwerkvoorziening bestaat voor een cliënt die beperkingen ondervindt in het normale gebruik van de woning en/of het zich verplaatsen in en om de woning indien:" text:level="1" text:start-value="1">
        <style:list-level-properties text:min-label-width="10mm"/>
      </text:list-level-style-number>
      <text:list-level-style-number style:num-format="" style:num-prefix="1. Geen aanspraak op een maatwerkvoorziening bestaat voor een cliënt die beperkingen ondervindt in het normale gebruik van de woning en/of het zich verplaatsen in en om de woning indien:" text:level="2">
        <style:list-level-properties text:min-label-width="10mm" text:space-before="10mm"/>
      </text:list-level-style-number>
    </text:list-style>
  </office:automatic-styles>
  <office:body>
    <office:text>
      <text:p text:style-name="new_page_staatscourant"/>
      <text:p text:style-name="single-kop-titel">Vaststelling Verordening maatschappelijk ondersteuning Meierijstad 2018</text:p>
      <text:section text:name="regeling_id1-3-2" text:style-name="regeling">
        <text:section text:name="aanhef_id1-3-2-1" text:style-name="aanhef">
          <text:section text:name="preambule_id1-3-2-1-1" text:style-name="preambule">
            <text:p text:style-name="al">De raad van de gemeente Meierijstad,</text:p>
            <text:p text:style-name="al">Gezien het voorstel van het college van burgemeester en wethouders van 31 oktober 2017;</text:p>
            <text:p text:style-name="al">Gelet op artikel 147 van de Gemeentewet en de Wet maatschappelijke ondersteuning 2015, </text:p>
            <text:p text:style-name="al">
            <text:span text:style-name="nadrukvet">Besluit:</text:span>
          </text:p>
            <text:p text:style-name="al">Vast te stellen de verordening Maatschappelijke ondersteuning Meierijstad 2018</text:p>
            <text:p text:style-name="al">Aan de verordening toe te voegen bij hoofdstuk 2: </text:p>
            <text:p text:style-name="al">
            <text:span text:style-name="nadrukvet">Artikel 2.5.Onafhankelijke Cliëntondersteuning</text:span>
          </text:p>
            <text:p text:style-name="al">Elke inwoner van Meierijstad heeft ter ondersteuning van zijn belangen bij een aanvraag voor maatschappelijke ondersteuning, recht op kosteloze (georganiseerde) onafhankelijke cliëntondersteuning , in de vorm van informatie, advies en algemene ondersteuning (bijvoorbeeld bij het voeren van het gesprek);</text:p>
            <text:p text:style-name="al">De cliënt heeft vrije keuze uit het georganiseerde aanbod </text:p>
            <text:p text:style-name="al"/>
          </text:section>
        </text:section>
        <text:section text:name="regeling-tekst_id1-3-2-2" text:style-name="regeling-tekst">
          <text:section text:name="hoofdstuk_id1-3-2-2-1" text:style-name="hoofdstuk">
            <text:p text:style-name="artikel_kop_titel"><text:span text:style-name="label"> Hoofdstuk </text:span> <text:span text:style-name="nr"> 1 Begripsomschrijvingen</text:span> </text:p>
            <text:p text:style-name="hoofdstuk_bottom"/>
          </text:section>
          <text:section text:name="artikel_id1-3-2-2-2" text:style-name="artikel">
            <text:p text:style-name="artikel_kop_titel"><text:span text:style-name="artikel_kop_label">Artikel 1.1 Begripsomschrijvingen</text:span> <text:span text:style-name="artikel_kop_label"/> </text:p>
            <text:list text:style-name="id1-3-2-2-2-2">
              <text:list-item text:style-override="id1-3-2-2-2-2-1">
                <text:number>1.</text:number>
                <text:p text:style-name="al">In deze verordening en de daarop berustende bepalingen wordt verstaan onder:</text:p>
                <text:p text:style-name="al">a. <text:span text:style-name="nadrukcur">algemeen gebruikelijke voorziening</text:span> </text:p>
                <text:p text:style-name="al">een voorziening die niet speciaal bedoeld is voor mensen met een beperking, die algemeen verkrijgbaar is en die niet of niet veel duurder is dan vergelijkbare voorzieningen.</text:p>
                <text:p text:style-name="al">b. <text:span text:style-name="nadrukcur">bijdrage</text:span> </text:p>
                <text:p text:style-name="al">bijdrage in de kosten als bedoeld in artikel 2.1.4 van de wet.</text:p>
                <text:p text:style-name="al">c. <text:span text:style-name="nadrukcur">budgetplan</text:span></text:p>
                <text:p text:style-name="al">een overzicht van de door de cliënt voorgenomen besteding van het te verlenen persoonsgebonden budget.</text:p>
                <text:p text:style-name="al">d. <text:span text:style-name="nadrukcur">college</text:span> </text:p>
                <text:p text:style-name="al">het college van burgemeester en wethouders van de gemeente Meierijstad.</text:p>
                <text:p text:style-name="al">e. <text:span text:style-name="nadrukcur">hoofdverblijf</text:span></text:p>
                <text:p text:style-name="al">de woonruimte, bestemd en geschikt voor permanente bewoning, waar de cliënt zijn of haar vaste woon- en verblijfplaats heeft en op welk adres de cliënt in de gemeentelijke basisregistratie personen staat ingeschreven of zal staan ingeschreven, dan wel het feitelijk woonadres;</text:p>
                <text:p text:style-name="al">f. <text:span text:style-name="nadrukcur">ingezetene</text:span> </text:p>
                <text:p text:style-name="al">degene die in de basisregistratie personen staat ingeschreven in de gemeente Meierijstad dan wel, indien het een inschrijving van een briefadres in de gemeente Meierijstad betreft, degene die zijn feitelijke verblijfplaats in de gemeente Meierijstad heeft;</text:p>
                <text:p text:style-name="al">g. <text:span text:style-name="nadrukcur">maatwerkvoorziening</text:span></text:p>
                <text:p text:style-name="al">de maatwerkvoorziening als omschreven in artikel 1.1.1 van de wet, te verstrekken als voorziening in natura of in de vorm van een persoonsgebonden budget.</text:p>
                <text:p text:style-name="al">h. <text:span text:style-name="nadrukcur">melding </text:span></text:p>
                <text:p text:style-name="al">melding als bedoeld in artikel 2.3.2 eerste lid van de wet.</text:p>
                <text:p text:style-name="al">i. onderzoeksverslag</text:p>
                <text:p text:style-name="al">de schriftelijke weergave van de uitkomsten van het onderzoek als bedoeld in artikel in artikel 2.3.2 van de wet.</text:p>
                <text:p text:style-name="al">j. <text:span text:style-name="nadrukcur">PGB</text:span></text:p>
                <text:p text:style-name="al">persoonsgebonden budget als bedoeld in artikel 1.1.1 van de wet</text:p>
                <text:p text:style-name="al">k. <text:span text:style-name="nadrukcur">de Toegang</text:span> </text:p>
                <text:p text:style-name="al">het door het college aangewezen loket/sociaal(wijk)team voor de toegang tot de Wmo 2015;</text:p>
                <text:p text:style-name="al">l. <text:span text:style-name="nadrukcur">voorliggende voorziening</text:span> </text:p>
                <text:p text:style-name="al">een voorziening op grond van een andere wettelijke bepaling, die gezien haar aard en doel geacht wordt voor de cliënt toereikend en passend te zijn.</text:p>
                <text:p text:style-name="al">m. <text:span text:style-name="nadrukcur">wet </text:span></text:p>
                <text:p text:style-name="al">Wet maatschappelijke ondersteuning 2015 (Wmo 2015).</text:p>
                <text:p text:style-name="al">n. <text:span text:style-name="nadrukcur">zzp’er</text:span></text:p>
                <text:p text:style-name="al">zelfstandige zonder personeel die staat ingeschreven in het handelsregister van de Kamer van Koophandel als verlener van diensten zoals bedoeld in de wet.</text:p>
              </text:list-item>
              <text:list-item text:style-override="id1-3-2-2-2-2-2">
                <text:number>2.</text:number>
                <text:p text:style-name="al">Alle begrippen die in deze verordening worden gebruikt en die niet nader worden omschreven hebben dezelfde betekenis als in de wet, het Uitvoeringsbesluit Wmo 2015 en de Algemene wet bestuursrecht.</text:p>
              </text:list-item>
            </text:list>
            <text:p text:style-name="al"/>
          </text:section>
          <text:section text:name="hoofdstuk_id1-3-2-2-3" text:style-name="hoofdstuk">
            <text:p text:style-name="hoofdstuk_kop"><text:span text:style-name="label"> Hoofdstuk </text:span> <text:span text:style-name="nr"> 2 procedure melding, onderzoek en aanvraag</text:span> </text:p>
            <text:p text:style-name="hoofdstuk_bottom"/>
          </text:section>
          <text:section text:name="artikel_id1-3-2-2-4" text:style-name="artikel">
            <text:p text:style-name="artikel_kop_titel"><text:span text:style-name="artikel_kop_label">Artikel</text:span> <text:span text:style-name="artikel_kop_nr">2.1 </text:span> Melding</text:p>
            <text:p text:style-name="al">De melding kan schriftelijk, mondeling, telefonisch of per e-mail worden gedaan door of namens de cliënt bij de Toegang. </text:p>
          </text:section>
          <text:section text:name="artikel_id1-3-2-2-5" text:style-name="artikel">
            <text:p text:style-name="artikel_kop_titel"><text:span text:style-name="artikel_kop_label">Artikel</text:span> <text:span text:style-name="artikel_kop_nr">2.2 De aanvraag</text:span> </text:p>
            <text:p text:style-name="al">De aanvraag voor een maatwerkvoorziening moet schriftelijk via een door het college vastgesteld aanvraagformulier of een ondertekend onderzoeksverslag plaatsvinden.</text:p>
          </text:section>
          <text:section text:name="artikel_id1-3-2-2-6" text:style-name="artikel">
            <text:p text:style-name="artikel_kop_titel"><text:span text:style-name="artikel_kop_label">Artikel</text:span> <text:span text:style-name="artikel_kop_nr"> 2.3</text:span> Nadere regels</text:p>
            <text:p text:style-name="al">Het college kan nadere regels stellen over de wijze waarop wordt beoordeeld of een cliënt voor een maatwerkvoorziening in aanmerking komt.</text:p>
          </text:section>
          <text:section text:name="artikel_id1-3-2-2-7" text:style-name="artikel">
            <text:p text:style-name="artikel_kop_titel"><text:span text:style-name="artikel_kop_label">Artikel</text:span> <text:span text:style-name="artikel_kop_nr">2.4</text:span> 
              <text:span text:style-name="nadrukvet">Medewerkingsverplichting cliënt en huisgenoten</text:span>
            </text:p>
            <text:p text:style-name="al">1. Het college is in ieder geval bevoegd om, voor zover dit van belang kan zijn voor de beoordeling van de aanspraak op een maatwerkvoorziening: </text:p>
            <text:p text:style-name="al">a. de cliënt en diens huisgenoten op te roepen in persoon te verschijnen op een door het college te bepalen plaats en tijdstip en hem te bevragen.</text:p>
            <text:p text:style-name="al">b. de cliënt en diens huisgenoten op een door het college te bepalen plaats en tijdstip door een of meer daartoe aangewezen deskundigen te laten bevragen en/of onderzoeken. </text:p>
            <text:p text:style-name="al">2.   De cliënt en diens huisgenoten zijn verplicht medewerking te verlenen aan de oproep als bedoeld in het eerste lid onder a en de bevraging en/of onderzoek als bedoeld in het eerste lid onder b.</text:p>
          </text:section>
          <text:section text:name="artikel_id1-3-2-2-8" text:style-name="artikel">
            <text:p text:style-name="artikel_kop_titel"><text:span text:style-name="artikel_kop_label">Artikel 2.5 </text:span> Onafhankelijke Cliëntondersteuning</text:p>
            <text:list text:style-name="id1-3-2-2-8-2">
              <text:list-item text:style-override="id1-3-2-2-8-2">
                <text:number>1. </text:number>
                <text:p text:style-name="al">Elke inwoner van Meierijstad heeft ter ondersteuning van zijn belangen bij een aanvraag voor maatschappelijke ondersteuning, recht op kosteloze (georganiseerde) onafhankelijke cliëntondersteuning , in de vorm van informatie, advies en algemene ondersteuning (bijvoorbeeld bij het voeren van het gesprek);</text:p>
              </text:list-item>
              <text:list-item text:style-override="id1-3-2-2-8-3">
                <text:number>2.</text:number>
                <text:p text:style-name="al"> De cliënt heeft vrije keuze uit het georganiseerde aanbod</text:p>
              </text:list-item>
            </text:list>
          </text:section>
          <text:section text:name="hoofdstuk_id1-3-2-2-9" text:style-name="hoofdstuk">
            <text:p text:style-name="hoofdstuk_kop"><text:span text:style-name="label"> Hoofdstuk </text:span> <text:span text:style-name="nr"> 3 </text:span> Te bereiken resultaten</text:p>
            <text:p text:style-name="hoofdstuk_bottom"/>
          </text:section>
          <text:section text:name="artikel_id1-3-2-2-10" text:style-name="artikel">
            <text:p text:style-name="artikel_kop_titel"><text:span text:style-name="artikel_kop_label">Artikel</text:span> <text:span text:style-name="artikel_kop_nr"> 3.1</text:span> De te bereiken resultaten</text:p>
            <text:p text:style-name="al">De door het college te verstrekken maatwerkvoorzieningen op het gebied van de zelfredzaamheid en maatschappelijk participatie stellen de cliënt in staat:</text:p>
            <text:p text:style-name="al">1. een huishouden te voeren, waaronder wordt verstaan:</text:p>
            <text:p text:style-name="al">a. het beschikken over een schoon en leefbaar huis; </text:p>
            <text:p text:style-name="al">b. het beschikken over goederen voor primaire levensbehoeften; </text:p>
            <text:p text:style-name="al">c. het beschikken over schone en draagbare kleding;</text:p>
            <text:p text:style-name="al">d. het thuis kunnen zorgen voor kinderen die tot het gezin behoren.</text:p>
            <text:p text:style-name="al">2. de woning normaal te kunnen gebruiken, waaronder wordt verstaan:</text:p>
            <text:p text:style-name="al">a. het bereiken van de woning;</text:p>
            <text:p text:style-name="al">b. het zich kunnen verplaatsen in en om de woning.</text:p>
            <text:p text:style-name="al">3. zich lokaal te verplaatsen per vervoermiddel; </text:p>
            <text:p text:style-name="al">4. medemensen te ontmoeten en op basis daarvan sociale verbanden aan te gaan; </text:p>
            <text:p text:style-name="al">5. zelf regie te voeren over het dagelijkse leven, waaronder wordt verstaan:</text:p>
            <text:p text:style-name="al">a. het voeren van regie over de zelfzorghandelingen; </text:p>
            <text:p text:style-name="al">b. het vermogen heeft tot sociaal functioneren in de dagelijkse leefsituaties, zoals thuis en in relatie met vrienden en familie;</text:p>
            <text:p text:style-name="al">c. het vermogen heeft om zelf in het structureren van zijn dag te voorzien;</text:p>
            <text:p text:style-name="al">d. zelf besluiten kan nemen en regie voeren. </text:p>
            <text:p text:style-name="al">6. een dagstructuur te hebben, waaronder wordt verstaan:</text:p>
            <text:p text:style-name="al">a. het hebben van een zinvolle dagbesteding, gericht op behoud of ontwikkeling van vaardigheden;</text:p>
            <text:p text:style-name="al">b. het hebben van een evenwichtig dag- en nachtritme.</text:p>
            <text:p text:style-name="al"/>
          </text:section>
          <text:section text:name="hoofdstuk_id1-3-2-2-11" text:style-name="hoofdstuk">
            <text:p text:style-name="hoofdstuk_kop"><text:span text:style-name="label"> Hoofdstuk </text:span> <text:span text:style-name="nr"> 4 </text:span> Beoordeling van de aanspraak</text:p>
            <text:p text:style-name="hoofdstuk_bottom"/>
          </text:section>
          <text:section text:name="artikel_id1-3-2-2-12" text:style-name="artikel">
            <text:p text:style-name="artikel_kop_titel"><text:span text:style-name="artikel_kop_label">Artikel</text:span> <text:span text:style-name="artikel_kop_nr">4.1</text:span>  Uitgangspunt beoordeling maatwerkvoorziening </text:p>
            <text:p text:style-name="al">Bij het beoordelen van de aanspraak op een maatwerkvoorziening, neemt het college het onderzoeksverslag, indien aanwezig, als uitgangspunt. </text:p>
          </text:section>
          <text:section text:name="artikel_id1-3-2-2-13" text:style-name="artikel">
            <text:p text:style-name="artikel_kop_titel"><text:span text:style-name="artikel_kop_label">Artikel</text:span> <text:span text:style-name="artikel_kop_nr">4.2 </text:span> Criteria voor maatwerkvoorziening </text:p>
            <text:list text:style-name="id1-3-2-2-13-2">
              <text:list-item text:style-override="id1-3-2-2-13-2">
                <text:number>1.</text:number>
                <text:p text:style-name="al">Er bestaat slechts aanspraak op een maatwerkvoorziening voor zover:</text:p>
              </text:list-item>
            </text:list>
            <text:list text:style-name="id1-3-2-2-13-3">
              <text:list-item text:style-override="id1-3-2-2-13-3-1">
                <text:number/>
                <text:p text:style-name="al">a. deze langdurig noodzakelijk is om de cliënt in staat te stellen tot zelfredzaamheid en/of participatie of te voorzien in de behoefte aan beschermd wonen of opvang;</text:p>
              </text:list-item>
              <text:list-item text:style-override="id1-3-2-2-13-3-2">
                <text:number/>
                <text:p text:style-name="al">b. deze als de goedkoopst passende voorziening aan te merken is.</text:p>
              </text:list-item>
            </text:list>
            <text:list text:style-name="id1-3-2-2-13-4">
              <text:list-item text:style-override="id1-3-2-2-13-4">
                <text:number>2.</text:number>
                <text:p text:style-name="al"> Geen aanspraak op een maatwerkvoorziening bestaat:</text:p>
              </text:list-item>
            </text:list>
            <text:list text:style-name="id1-3-2-2-13-5">
              <text:list-item text:style-override="id1-3-2-2-13-5-1">
                <text:number/>
                <text:p text:style-name="al">a. indien de cliënt geen ingezetene van de gemeente Meierijstad is, met uitzondering van beschermd wonen en opvang; </text:p>
              </text:list-item>
              <text:list-item text:style-override="id1-3-2-2-13-5-2">
                <text:number/>
                <text:p text:style-name="al">b. indien de noodzaak tot ondersteuning voor de cliënt redelijkerwijs vermijdbaar was;</text:p>
              </text:list-item>
              <text:list-item text:style-override="id1-3-2-2-13-5-3">
                <text:number/>
                <text:p text:style-name="al">c. indien de noodzaak tot ondersteuning voorzienbaar was, tenzij van de cliënt redelijkerwijs niet verwacht kon worden maatregelen te hebben getroffen die de maatwerkvoorziening overbodig hadden gemaakt;</text:p>
              </text:list-item>
              <text:list-item text:style-override="id1-3-2-2-13-5-4">
                <text:number/>
                <text:p text:style-name="al">d. voor zover de cliënt een beroep kan doen op een voorliggende voorziening of de voorliggende voorziening de kosten van de maatwerkvoorziening als niet noodzakelijk heeft aangemerkt;</text:p>
              </text:list-item>
              <text:list-item text:style-override="id1-3-2-2-13-5-5">
                <text:number/>
                <text:p text:style-name="al">e. indien de maatwerkvoorziening voor de persoon van de cliënt algemeen gebruikelijk is;</text:p>
              </text:list-item>
              <text:list-item text:style-override="id1-3-2-2-13-5-6">
                <text:number/>
                <text:p text:style-name="al">f. voor zover een voorziening als die waarop de aanvraag betrekking heeft reeds eerder in het kader van enige wettelijke bepaling of regeling is verstrekt en de normale afschrijvingstermijn van de voorziening nog niet verstreken is, tenzij de eerder verstrekte voorziening verloren is gegaan als gevolg van omstandigheden die niet aan de cliënt zijn toe te rekenen, of tenzij de cliënt geheel of gedeeltelijk tegemoetkomt in de veroorzaakte kosten;</text:p>
              </text:list-item>
              <text:list-item text:style-override="id1-3-2-2-13-5-7">
                <text:number/>
                <text:p text:style-name="al">g. voor zover de aanvraag betrekking heeft op kosten die de cliënt voorafgaand aan het moment van aanvragen of het moment van beschikken heeft gemaakt en niet meer is na te gaan of de maatwerkvoorziening noodzakelijk is en als goedkoopst passend aan te merken valt;</text:p>
              </text:list-item>
              <text:list-item text:style-override="id1-3-2-2-13-5-8">
                <text:number/>
                <text:p text:style-name="al">h. indien de aanspraak niet is vast te stellen doordat de cliënt of zijn huisgenoten niet of onvoldoende voldoen aan de verplichtingen als bedoeld in artikel 2.3.8 lid 1 en 3 van de wet of artikel 2.4.</text:p>
              </text:list-item>
              <text:list-item text:style-override="id1-3-2-2-13-5-9">
                <text:number/>
                <text:p text:style-name="al">i. indien de noodzaak tot het treffen van de voorziening het gevolg is van een verhuizing waartoe op grond van beperkingen bij de zelfredzaamheid en participatie, geen aanleiding bestond en er geen andere belangrijke reden aanwezig was voor deze verhuizing.</text:p>
              </text:list-item>
            </text:list>
          </text:section>
          <text:section text:name="artikel_id1-3-2-2-14" text:style-name="artikel">
            <text:p text:style-name="artikel_kop_titel"><text:span text:style-name="artikel_kop_label">Artikel 4.3 </text:span> Bijzondere criteria in verband met wonen</text:p>
            <text:list text:style-name="id1-3-2-2-14-2">
              <text:list-item text:style-override="id1-3-2-2-14-2">
                <text:number>1. Geen aanspraak op een maatwerkvoorziening bestaat voor een cliënt die beperkingen ondervindt in het normale gebruik van de woning en/of het zich verplaatsen in en om de woning indien:</text:number>
                <text:p text:style-name="al"/>
                <text:p text:style-name="al">a. sprake is van een woonvoorziening in woongebouwen die specifiek gericht zijn op mensen met beperkingen en waarvan verwacht mag worden dat: </text:p>
                <text:p text:style-name="al">1.  reeds voorzieningen zijn getroffen in de gemeenschappelijke ruimten; of </text:p>
                <text:p text:style-name="al">2. voorzieningen bij nieuwbouw of renovatie zonder noemenswaardige meerkosten kunnen worden meegenomen;</text:p>
                <text:p text:style-name="al">b. de cliënt niet zijn hoofdverblijf heeft in de woning waarvoor de maatwerkvoorziening wordt aangevraagd;</text:p>
                <text:p text:style-name="al">c. de ondervonden problemen bij het normale gebruik van de woning voortvloeien uit de aard van in de woning gebruikte materialen of de slechte staat van onderhoud;</text:p>
                <text:p text:style-name="al">d. de cliënt niet is verhuisd naar de voor zijn of haar beperkingen op dat moment beschikbare, meest geschikte woning, tenzij er voorafgaand aan de verhuizing schriftelijk toestemming is verleend door het college;</text:p>
                <text:p text:style-name="al">e. de gevraagde voorziening het gevolg is van een verhuizing waarvoor geen aanleiding bestaat op grond van beperkingen bij de zelfredzaamheid of participatie en er geen belangrijke reden voor verhuizing aanwezig is;</text:p>
                <text:p text:style-name="al">f. de gevraagde voorziening het gevolg is van achterstallig onderhoud aan de woning;</text:p>
                <text:p text:style-name="al">g. de voorziening slechts strekt ter renovatie of ter aanpassing aan de eisen van de tijd.</text:p>
                <text:p text:style-name="al">h. het gaat om een woningaanpassing van een hostel/pension, kloosters, (trekkers)woonwagens, tweede woningen, vakantie- en recreatiewoningen en gehuurde kamers.</text:p>
                <text:p text:style-name="al">2. Bij het verstrekken van een maatwerkvoorziening ter compensatie van de beperkingen bij normale gebruik van de woning en het zich verplaatsen in de woning geldt het primaat van verhuizen.</text:p>
              </text:list-item>
            </text:list>
          </text:section>
          <text:section text:name="artikel_id1-3-2-2-15" text:style-name="artikel">
            <text:p text:style-name="artikel_kop_titel"><text:span text:style-name="artikel_kop_label">Artikel</text:span> <text:span text:style-name="artikel_kop_nr">4.4</text:span> 
              <text:span text:style-name="nadrukvet">Criteria en omvang maatwerkvoorziening voor vervoer</text:span>
              <text:span text:style-name="nadrukvet"/>
            </text:p>
            <text:p text:style-name="al">1. De ingezetene kan in aanmerking komen voor een vervoersvoorziening, indien hij beperkingen ondervindt in het lokaal verplaatsen en gebruik van het openbaar vervoer of het bereiken van het openbaar vervoer niet mogelijk is.</text:p>
            <text:p text:style-name="al">2. Bij het verstrekken van een maatwerkvoorziening geldt het primaat van de collectieve voorziening, zoals het collectief vervoer.<text:span text:style-name="nadrukvet"/></text:p>
          </text:section>
          <text:section text:name="artikel_id1-3-2-2-16" text:style-name="artikel">
            <text:p text:style-name="artikel_kop_titel"><text:span text:style-name="artikel_kop_label">Artikel</text:span> <text:span text:style-name="artikel_kop_nr"> 4.5 </text:span> 
              <text:span text:style-name="nadrukvet">Criteria beschermd wonen</text:span>
            </text:p>
            <text:p text:style-name="al">1. Onverminderd de wet en hetgeen elders in deze verordening is bepaald kan een cliënt alleen in aanmerking komen voor beschermd wonen indien:</text:p>
            <text:p text:style-name="al">a. de cliënt een geldende psychiatrische diagnose van een arts kan overleggen, </text:p>
            <text:p text:style-name="al">b. de cliënt als direct gevolg van de geldende gediagnostiseerde psychiatrische aandoening een reële noodzaak heeft tot bescherming van zichzelf of zijn omgeving.</text:p>
            <text:p text:style-name="al">2. Onverminderd de wet en hetgeen elders in deze verordening is bepaald komt een cliënt niet in aanmerking voor beschermd wonen indien:</text:p>
            <text:p text:style-name="al">a. de cliënt zelfstandig kan wonen, zonder noodzaak voor specifieke ondersteuning die 24/7 (op afroep) beschikbare bescherming en/of begeleiding vereist, of;</text:p>
            <text:p text:style-name="al">b. de cliënt geen medisch toetsbare gediagnostiseerde diagnose kan overleggen op grond waarvan de noodzaak tot beschermd wonen blijkt, of:</text:p>
            <text:p text:style-name="al">c. de cliënt wel een aantoonbaar gediagnostiseerde behoefte tot een beschermd verblijf heeft, maar waarbij de medische behandeling (nog) op de voorgrond staat en waarbij de cliënt primair onder behandeling staat voor deze aandoening.</text:p>
          </text:section>
          <text:section text:name="artikel_id1-3-2-2-17" text:style-name="artikel">
            <text:p text:style-name="artikel_kop_titel"><text:span text:style-name="artikel_kop_label">Artikel </text:span> <text:span text:style-name="artikel_kop_nr">4.6 </text:span> 
              <text:span text:style-name="nadrukvet">Criteria opvang</text:span>
            </text:p>
            <text:p text:style-name="al">1. Onverminderd de wet en hetgeen elders in deze verordening is bepaald kan een cliënt alleen in aanmerking komen voor opvang indien de regio Den Bosch de regio is waarbinnen de opvang van cliënt het meest kansrijk is. </text:p>
            <text:p text:style-name="al">2. Onverminderd de wet en hetgeen elders in deze verordening is bepaald komt een cliënt niet in aanmerking voor opvang indien:</text:p>
            <text:p text:style-name="al">a. de cliënt ondersteuning nodig heeft bij het uitvoeren van alledaagse levensverrichtingen, waaronder persoonlijke verzorging en het verrichten van basale huishoudelijke taken;</text:p>
            <text:p text:style-name="al">b. de cliënt een fysieke of zintuiglijke beperking heeft waardoor de opvang niet of onvoldoende toegankelijk;</text:p>
            <text:p text:style-name="al">c. er duidelijke indicaties bestaan voor dominante verslaving of psychiatrische problematiek die niet door de instelling begeleid kan worden en/of belastend is voor het samenwonen binnen de voorziening;</text:p>
            <text:p text:style-name="al">d. de cliënt ernstig verstandelijk beperkt is en daardoor binnen de instelling niet adequaat begeleid kan worden; </text:p>
            <text:p text:style-name="al">e. de cliënt niet akkoord wenst te gaan met de huisregels en de verblijfsvoorwaarden van de opvanginstelling waaronder het meewerken aan een zekerheidsstelling voor de betaling van de bijdrage;</text:p>
            <text:p text:style-name="al">f. de cliënt zich (na toegang tot de voorziening) ernstig misdraagt jegens andere cliënten in de opvangvoorziening of jegens de medewerkers van de instelling.</text:p>
            <text:p text:style-name="al">3. De cliënt komt, onverminderd de wet en hetgeen elders in deze verordening is bepaald, in aanmerking voor vrouwenopvang indien: </text:p>
            <text:p text:style-name="al">a. de cliënt een vrouw is in de leeftijd van 18 jaar en ouder al dan niet met kinderen, en;</text:p>
            <text:p text:style-name="al">b. de cliënt geen veilig onderdak meer heeft ten gevolge van geweld in de huiselijke kring, geweld in afhankelijke relaties, eer-gerelateerd geweld of mensenhandel. </text:p>
            <text:p text:style-name="al">4. De cliënt komt, onverminderd de wet en hetgeen elders in deze verordening is bepaald, in aanmerking voor crisisopvang indien: </text:p>
            <text:p text:style-name="al">a. de cliënt 18 jaar en ouder is al dan niet met kinderen, en;</text:p>
            <text:p text:style-name="al">b. de cliënt in een crisissituatie is beland door huisuitzetting en/of te maken heeft met meervoudige problemen.</text:p>
            <text:p text:style-name="al">5. De cliënt komt, onverminderd de wet en hetgeen elders in deze verordening is bepaald, in aanmerking voor begeleid wonen indien:</text:p>
            <text:p text:style-name="al">a. de cliënt 18 jaar en ouder is al dan niet met kinderen, en;</text:p>
            <text:p text:style-name="al">b. de cliënt dak- of thuisloos is in de zin van het (nog) niet kunnen hebben van een zelfstandig huurcontract op eigen naam, en;</text:p>
            <text:p text:style-name="al">c. de verblijfsduur van een jaar, met een eventuele gemotiveerde verlenging van een half jaar, niet is verstreken.</text:p>
            <text:p text:style-name="al"/>
          </text:section>
          <text:section text:name="hoofdstuk_id1-3-2-2-18" text:style-name="hoofdstuk">
            <text:p text:style-name="hoofdstuk_kop"><text:span text:style-name="label"> Hoofdstuk </text:span> <text:span text:style-name="nr">5</text:span>  Persoonsgebonden budget</text:p>
            <text:p text:style-name="hoofdstuk_bottom"/>
          </text:section>
          <text:section text:name="artikel_id1-3-2-2-19" text:style-name="artikel">
            <text:p text:style-name="artikel_kop_titel"><text:span text:style-name="artikel_kop_label">Artikel</text:span> <text:span text:style-name="artikel_kop_nr">5.1</text:span> Criteria persoonsgebonden budget</text:p>
            <text:p text:style-name="al">Het college weigert de verlening van een PGB indien:</text:p>
            <text:p text:style-name="al">a.  de cliënt geen volledig ingevuld budgetplan heeft overgelegd volgens het door het college vastgestelde model;</text:p>
            <text:p text:style-name="al">b.  de cliënt weigert het budgetplan desgevraagd met het college te bespreken of verschijnt zonder geldige reden niet op de afspraak om het budgetplan te bespreken; </text:p>
            <text:p text:style-name="al">c.  de cliënt, of, indien de cliënt jonger is dan 18 jaar, één van diens ouders of voogden, surseance van betaling heeft aangevraagd of failliet is verklaard;</text:p>
            <text:p text:style-name="al">d.  ten aanzien van de cliënt of, indien de cliënt jonger is dan 18 jaar, ten aanzien van één van diens ouders of voogden, de schuldsaneringsregeling natuurlijke personen van toepassing is verklaard, dan wel een verzoek daartoe bij de rechtbank is ingediend;</text:p>
            <text:p text:style-name="al">e.  de cliënt zich niet heeft gehouden aan bij de verstrekking van een eerder PGB opgelegde verplichtingen;</text:p>
            <text:p text:style-name="al">f. naar het oordeel van het college onvoldoende aannemelijk is dat met het PGB zal worden voorzien in toereikende ondersteuning van goede kwaliteit;</text:p>
            <text:p text:style-name="al">g.  het ernstige vermoeden bestaat dat de cliënt problemen zal hebben met het omgaan met een PGB;</text:p>
            <text:p text:style-name="al">h. de cliënt het beheren van het persoonsgebonden budget overlaat aan de aanbieder die de ondersteuning levert of een persoon die werkzaam is bij of voor deze aanbieder.</text:p>
            <text:p text:style-name="al"/>
          </text:section>
          <text:section text:name="artikel_id1-3-2-2-20" text:style-name="artikel">
            <text:p text:style-name="artikel_kop_titel"><text:span text:style-name="artikel_kop_label">Artikel</text:span> <text:span text:style-name="artikel_kop_nr">5.2</text:span> Hoogte persoonsgebonden budget</text:p>
            <text:p text:style-name="al">1.  De hoogte van een PGB:</text:p>
            <text:p text:style-name="al">a. wordt vastgesteld aan de hand van een door de cliënt opgesteld plan inzake de besteding van het PGB;</text:p>
            <text:p text:style-name="al">b.  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zo nodig aangevuld met een vergoeding voor onderhoud en verzekering, en</text:p>
            <text:p text:style-name="al">c. bedraagt niet meer dan de kostprijs van de in de betreffende situatie goedkoopst passende beschikbare maatwerkvoorziening in natura.</text:p>
            <text:p text:style-name="al">2<text:span text:style-name="nadrukvet">. </text:span>Het bedrag van het PGB voor hulp bij het huishouden bedraagt maximaal:</text:p>
            <text:p text:style-name="al">a. 100% van het tarief als bedoeld in lid 1 indien de cliënt een zorgorganisatie inschakelt met medewerkers in loondienst met de voor de sector toepasselijke cao (veelal VVT).</text:p>
            <text:p text:style-name="al">b. 84% van het tarief als bedoeld in lid 1 indien de cliënt een zzp’er of zorgorganisatie die een lagere cao hanteert, inschakelt.</text:p>
            <text:p text:style-name="al">c. 66% van het van het tarief als bedoeld in lid 1 indien de cliënt iemand uit het sociaal netwerk inschakelt. </text:p>
            <text:p text:style-name="al">3. Het bedrag van het PGB voor begeleiding bedraagt maximaal:</text:p>
            <text:p text:style-name="al">a. 100% van het tarief als bedoeld in lid 1 indien de cliënt een zorgorganisatie inschakelt met medewerkers in loondienst met de voor de sector toepasselijke cao (veelal VVT).</text:p>
            <text:p text:style-name="al">b. 85% van het tarief als bedoeld in lid 1 indien de cliënt een zzp’er of zorgorganisatie die een lagere cao hanteert, inschakelt.</text:p>
            <text:p text:style-name="al">c. 50% van het tarief als bedoeld in lid 1 indien de cliënt iemand uit het sociaal netwerk inschakelt.</text:p>
            <text:p text:style-name="al">4. Het PGB voor dagbesteding bedraagt maximaal:</text:p>
            <text:p text:style-name="al">a. 100% van het tarief als bedoeld in lid 1 indien de cliënt een zorgorganisatie inschakelt met medewerkers in loondienst met de voor de sector toepasselijke cao (veelal VVT).</text:p>
            <text:p text:style-name="al">b. 85% van het tarief als bedoeld in lid 1 indien de cliënt een zzp’er of zorgorganisatie die een lagere cao hanteert, inschakelt.</text:p>
            <text:p text:style-name="al">c. 50% van het tarief als bedoeld in lid 3 indien de cliënt iemand uit het sociaal netwerk inschakelt.</text:p>
            <text:p text:style-name="al">5. Het persoonsgebonden budget voor kortdurend verblijf bedraagt maximaal:</text:p>
            <text:p text:style-name="al">a. 100% van het tarief als bedoeld in lid 1 indien de cliënt een zorgorganisatie inschakelt met medewerkers in loondienst met de voor de sector toepasselijke cao (veelal VVT).</text:p>
            <text:p text:style-name="al">b. 85% van het tarief als bedoeld in lid 1 indien de cliënt een zzp’er of een zorgorganisatie die een lagere cao hanteert, inschakelt.</text:p>
            <text:p text:style-name="al">c. 30% van het tarief als bedoeld in lid 1 indien de cliënt iemand uit het sociaal netwerk inschakelt.</text:p>
            <text:p text:style-name="al">6. Het PGB voor beschermd wonen bedraagt maximaal:</text:p>
            <text:p text:style-name="al">a. 100% van het tarief als bedoeld in lid 1 voor beschermd wonen all-inclusive.</text:p>
            <text:p text:style-name="al">b. 75% van het tarief als bedoeld in lid 1 voor beschermd wonen thuis.</text:p>
            <text:p text:style-name="al">c. 40% van het tarief als bedoeld in lid 1 voor beschermd wonen begeleid.</text:p>
            <text:p text:style-name="al">7. De hoogte van een PGB voor hulpmiddelen en woningaanpassingen bedraagt maximaal de huur- dan wel aanschafprijs van de goedkoopst passende maatwerkvoorziening, inclusief onderhoud, reparatie en verzekering, zoals die door het college aan de aanbieder zou zijn verschuldigd.</text:p>
            <text:p text:style-name="al">8. Het college stelt in de nadere regels de pgb-bedragen vast overeenkomstig het bepaalde in de vorige leden.</text:p>
            <text:p text:style-name="al"/>
          </text:section>
          <text:section text:name="artikel_id1-3-2-2-21" text:style-name="artikel">
            <text:p text:style-name="artikel_kop_titel"><text:span text:style-name="artikel_kop_label">Artikel</text:span> <text:span text:style-name="artikel_kop_nr"> 5.3 </text:span> Verplichtingen</text:p>
            <text:p text:style-name="al">De cliënt, aan wie een PGB is verstrekt, maakt met de hulpverlener of aanbieder in een schriftelijke overeenkomst tenminste afspraken over het resultaat van de maatschappelijke ondersteuning, de kwaliteit en de wijze van declareren.</text:p>
            <text:p text:style-name="al"/>
          </text:section>
          <text:section text:name="artikel_id1-3-2-2-22" text:style-name="artikel">
            <text:p text:style-name="artikel_kop_titel"><text:span text:style-name="artikel_kop_label">Artikel</text:span> <text:span text:style-name="artikel_kop_nr"> 5.4 </text:span> Controle en verantwoording</text:p>
            <text:p text:style-name="al">Het college onderzoekt uit oogpunt van kwaliteit van de geleverde zorg, al dan niet steekproefsgewijs, de bestedingen van PGB’s.</text:p>
            <text:p text:style-name="al"/>
          </text:section>
          <text:section text:name="hoofdstuk_id1-3-2-2-23" text:style-name="hoofdstuk">
            <text:p text:style-name="hoofdstuk_kop"><text:span text:style-name="label"> Hoofdstuk </text:span> <text:span text:style-name="nr"> 6 </text:span> Bijdrage in de kosten</text:p>
            <text:p text:style-name="hoofdstuk_bottom"/>
          </text:section>
          <text:section text:name="artikel_id1-3-2-2-24" text:style-name="artikel">
            <text:p text:style-name="artikel_kop_titel"><text:span text:style-name="artikel_kop_label">Artikel</text:span> <text:span text:style-name="artikel_kop_nr">6.1</text:span> Maatwerkvoorziening</text:p>
            <text:p text:style-name="al">1.  De cliënt is een bijdrage verschuldigd voor een maatwerkvoorziening in natura of PGB.</text:p>
            <text:p text:style-name="al">2. De bijdrage voor een maatwerkvoorziening is gelijk aan de maximum bijdrage conform het Uitvoeringsbesluit Wmo 2015.</text:p>
            <text:p text:style-name="al">3 In afwijking van het tweede lid wordt de bijdrage voor maatwerkvoorzieningen, niet zijnde beschermd wonen of opvang, op nihil gesteld voor cliënten met een bijdrageplichtig inkomen dat lager is dan 110% van het sociaal minimum.</text:p>
            <text:p text:style-name="al">4.  De bijdrage voor een maatwerkvoorziening in natura of PGB voor een woningaanpassing voor een minderjarige cliënt is verschuldigd door de in artikel 2.1.5 van de wet genoemde persoon of personen.</text:p>
            <text:p text:style-name="al">5.  De bijdrage voor opvang wordt vastgesteld en geïnd door de instelling waar de cliënt verblijft. </text:p>
          </text:section>
          <text:section text:name="artikel_id1-3-2-2-25" text:style-name="artikel">
            <text:p text:style-name="artikel_kop_titel"><text:span text:style-name="artikel_kop_label">Artikel</text:span> <text:span text:style-name="artikel_kop_nr">6.2</text:span> Algemene voorziening</text:p>
            <text:p text:style-name="al">Voor een algemene voorziening is geen bijdrage verschuldigd.</text:p>
          </text:section>
          <text:section text:name="artikel_id1-3-2-2-26" text:style-name="artikel">
            <text:p text:style-name="artikel_kop_titel"><text:span text:style-name="artikel_kop_label">Artikel 6.3 </text:span> Kostprijs</text:p>
            <text:p text:style-name="al">1.  De kostprijs van een voorziening in natura is gelijk aan de prijs waarvoor het college de voorziening in natura betrekt van een leverancier/aanbieder, inclusief de reparatie-, verzekerings- en onderhoudskosten.</text:p>
            <text:p text:style-name="al">2.  De kostprijs van een PGB is gelijk aan het bedrag van het PGB.</text:p>
            <text:p text:style-name="al">3. Het college stelt nadere regels over (het bepalen van) de kostprijs, waarbij de kostprijs in afwijking van het eerste en tweede lid op een lager bedrag kan worden vastgesteld.</text:p>
            <text:p text:style-name="al"/>
          </text:section>
          <text:section text:name="hoofdstuk_id1-3-2-2-27" text:style-name="hoofdstuk">
            <text:p text:style-name="hoofdstuk_kop"><text:span text:style-name="label"> Hoofdstuk </text:span> <text:span text:style-name="nr"> 7 </text:span> 
              <text:span text:style-name="nadrukvet">Beëindiging, herziening, intrekking en terugvordering</text:span>
            </text:p>
            <text:p text:style-name="hoofdstuk_bottom"/>
          </text:section>
          <text:section text:name="artikel_id1-3-2-2-28" text:style-name="artikel">
            <text:p text:style-name="artikel_kop_titel"><text:span text:style-name="artikel_kop_label">Artikel 7.1 </text:span> 
              <text:span text:style-name="nadrukvet">Beëindiging</text:span>
            </text:p>
            <text:p text:style-name="al">Het college kan, onverminderd artikel 2.3.10 van de wet, een toegekende aanspraak op een maatvoorziening geheel of gedeeltelijk beëindigen, indien: </text:p>
            <text:p text:style-name="al">a.  niet wordt voldaan aan de voorwaarden gesteld bij of krachtens de wet of de verordening; </text:p>
            <text:p text:style-name="al">b.  de cliënt zich niet houdt aan de verplichtingen van het gebruik, verantwoording en administratie van de voorziening; </text:p>
            <text:p text:style-name="al">c.  de cliënt is overleden;</text:p>
            <text:p text:style-name="al">d.  de cliënt geen ingezetene meer is van de gemeente.</text:p>
          </text:section>
          <text:section text:name="artikel_id1-3-2-2-29" text:style-name="artikel">
            <text:p text:style-name="artikel_kop_titel"><text:span text:style-name="artikel_kop_label">Artikel 7.2 </text:span> Herziening en intrekking</text:p>
            <text:p text:style-name="al">1. Het college kan, onverminderd artikel 2.3.10 van de wet, een besluit tot toekenning van een aanspraak op een maatwerkvoorziening geheel of gedeeltelijk herzien of intrekken indien:</text:p>
            <text:p text:style-name="al">a.  niet is voldaan aan hetgeen is gesteld bij of krachtens de wet of deze verordening;</text:p>
            <text:p text:style-name="al">b.  de cliënt de maatwerkvoorziening binnen zes maanden na toekenning niet heeft aangewend voor het resultaat waarvoor de maatwerkvoorziening is getroffen.</text:p>
            <text:p text:style-name="al">2. Het college kan een beslissing tot verlening van een PGB intrekken indien blijkt dat de cliënt het PGB binnen zes maanden na toekenning nog niet heeft ingezet; </text:p>
          </text:section>
          <text:section text:name="artikel_id1-3-2-2-30" text:style-name="artikel">
            <text:p text:style-name="artikel_kop_titel"><text:span text:style-name="artikel_kop_label">Artikel</text:span> <text:span text:style-name="artikel_kop_nr">7.3</text:span> Terugvordering</text:p>
            <text:p text:style-name="al">Het college kan, onverminderd artikel 2.4.1 van de wet, indien de aanspraak op een voorziening is herzien of ingetrokken:</text:p>
            <text:p text:style-name="al">a.  het ten onrechte genoten betaalde PGB terugvorderen;</text:p>
            <text:p text:style-name="al">b.  de geldwaarde van de ten onrechte genoten maatwerkvoorziening in natura terugvorderen.</text:p>
            <text:p text:style-name="al"/>
          </text:section>
          <text:section text:name="hoofdstuk_id1-3-2-2-31" text:style-name="hoofdstuk">
            <text:p text:style-name="hoofdstuk_kop"><text:span text:style-name="label"> Hoofdstuk </text:span> <text:span text:style-name="nr"> 8 </text:span> Bestrijding misbruik of oneigenlijk gebruik</text:p>
            <text:p text:style-name="hoofdstuk_bottom"/>
          </text:section>
          <text:section text:name="artikel_id1-3-2-2-32" text:style-name="artikel">
            <text:p text:style-name="artikel_kop_titel"><text:span text:style-name="artikel_kop_label">Artikel</text:span> <text:span text:style-name="artikel_kop_nr">8.1</text:span> Fraudepreventie</text:p>
            <text:p text:style-name="al">Het college informeert de cliënt over de rechten en plichten die aan het ontvangen van een maatwerkvoorziening zijn verbonden en over de consequenties van misbruik en oneigenlijk gebruik van de wet.</text:p>
          </text:section>
          <text:section text:name="artikel_id1-3-2-2-33" text:style-name="artikel">
            <text:p text:style-name="artikel_kop_titel"><text:span text:style-name="artikel_kop_label">Artikel</text:span> <text:span text:style-name="artikel_kop_nr"> 8.2 </text:span> Onderzoek rechtmatigheid</text:p>
            <text:p text:style-name="al">Het college doet onderzoek naar de rechtmatigheid van de maatwerkvoorziening indien er een vermoeden bestaat van misbruik dan wel oneigenlijk gebruik van de wet.</text:p>
          </text:section>
          <text:section text:name="artikel_id1-3-2-2-34" text:style-name="artikel">
            <text:p text:style-name="artikel_kop_titel"><text:span text:style-name="artikel_kop_label">Artikel</text:span> <text:span text:style-name="artikel_kop_nr">8.3</text:span> Nadere regels</text:p>
            <text:p text:style-name="al">Het college kan ten aanzien van het bepaalde in dit hoofdstuk nadere regels stellen.</text:p>
          </text:section>
          <text:section text:name="hoofdstuk_id1-3-2-2-35" text:style-name="hoofdstuk">
            <text:p text:style-name="hoofdstuk_kop"><text:span text:style-name="label"> Hoofdstuk </text:span> <text:span text:style-name="nr">9</text:span> Kwaliteit en inspraak</text:p>
            <text:p text:style-name="hoofdstuk_bottom"/>
          </text:section>
          <text:section text:name="artikel_id1-3-2-2-36" text:style-name="artikel">
            <text:p text:style-name="artikel_kop_titel"><text:span text:style-name="artikel_kop_label">Artikel</text:span> <text:span text:style-name="artikel_kop_nr">9.1</text:span> Kwaliteitseisen</text:p>
            <text:p text:style-name="al">1.  Aanbieders zorgen voor een goede kwaliteit van voorzieningen, eisen met betrekking tot de deskundigheid van beroepskrachten daaronder begrepen. Dat betekent dat de maatwerkvoorziening:</text:p>
            <text:p text:style-name="al">a.  is afgestemd op de persoonlijke situatie van de cliënt;</text:p>
            <text:p text:style-name="al">b.  is afgestemd op andere vormen van ondersteuning en zorg;</text:p>
            <text:p text:style-name="al">c.  wordt geleverd door beroepskrachten die voldoen aan de professionele standaard;</text:p>
            <text:p text:style-name="al">d.  wordt geleverd door personen die beschikken over de competenties en vaardigheden die nodig zijn om de gevraagde dienstverlening uit te voeren;</text:p>
            <text:p text:style-name="al">e.  veilig, doeltreffend, doelmatig en cliëntgericht wordt gerealiseerd;</text:p>
            <text:p text:style-name="al">f. beantwoordt aan de stand van wetenschap en praktijk voor zover dit noodzakelijk / gebruikelijk is in de kring van beroepsgenoten en voortvloeiend uit de professionele standaard;</text:p>
            <text:p text:style-name="al">g.  voldoet aan alle kwaliteitseisen die voortvloeien uit de van toepassing zijnde wet- en regelgeving en de aanbieder dit ook controleerbaar maakt voor de gemeente.</text:p>
            <text:p text:style-name="al">2. Het college kan nadere regels vaststellen over welke verdere eisen worden gesteld aan de kwaliteit van voorzieningen, eisen met betrekking tot de deskundigheid van beroepskrachten daaronder begrepen.</text:p>
          </text:section>
          <text:section text:name="artikel_id1-3-2-2-37" text:style-name="artikel">
            <text:p text:style-name="artikel_kop_titel"><text:span text:style-name="artikel_kop_label">Artikel</text:span> <text:span text:style-name="artikel_kop_nr">9.2</text:span> Prijs-kwaliteitverhouding bij levering voorziening door derden</text:p>
            <text:p text:style-name="al">1.  Ter waarborging van een goede verhouding tussen de prijs voor de levering van een dienst door een derde als bedoeld in artikel 2.6.4 van de wet en de eisen die gesteld worden aan de kwaliteit van de dienst stelt het college vast:</text:p>
            <text:p text:style-name="al">a.  een vaste prijs, die geldt voor een inschrijving als bedoeld in de Aanbestedingswet 2012 en het aangaan overeenkomst met derde; of</text:p>
            <text:p text:style-name="al">b.  een reële prijs die geldt als ondergrens voor:</text:p>
            <text:p text:style-name="al">1°. een inschrijving en het aangaan overeenkomst met de derde, en </text:p>
            <text:p text:style-name="al">2°. de vaste prijs, bedoeld in onderdeel a.</text:p>
            <text:p text:style-name="al">2.  Het college stelt de prijzen, bedoeld in het eerste lid, vast:</text:p>
            <text:p text:style-name="al">a.  overeenkomstig de eisen aan de kwaliteit van die dienst, waaronder de eisen aan de deskundigheid van de beroepskracht, bedoeld in artikel 2.1.3, tweede lid, onderdeel c, van de wet, en</text:p>
            <text:p text:style-name="al">b.  rekening houdend met de continuïteit in de hulpverlening, bedoeld in artikel 2.6.5, tweede lid, van de wet, tussen degenen aan wie de dienst wordt verstrekt en de betrokken hulpverleners.</text:p>
            <text:p text:style-name="al">3.  Het college baseert de vaste prijs of de reële prijs, als bedoeld in het eerste lid, op de volgende kostprijselementen:</text:p>
            <text:p text:style-name="al">a.  de kosten van de beroepskracht;</text:p>
            <text:p text:style-name="al">b.  redelijke overheadkosten;</text:p>
            <text:p text:style-name="al">c.  kosten voor niet productieve uren van de beroepskrachten als gevolg van verlof, ziekte, scholing, werkoverleg;</text:p>
            <text:p text:style-name="al">d.  reis en opleidingskosten;</text:p>
            <text:p text:style-name="al">e.  gemeentelijke indexatie van de reële prijs voor het leveren van een dienst; </text:p>
            <text:p text:style-name="al">f. overige kosten als gevolg van door de gemeente gestelde verplichtingen voor aanbieders waaronder rapportageverplichtingen en administratieve verplichtingen.</text:p>
            <text:p text:style-name="al">4.  Het college houdt, in het belang van een goede prijs-kwaliteitverhouding, bij het leveren van overige voorzieningen door derden in ieder geval rekening met:</text:p>
            <text:p text:style-name="al">a.  de aard en omvang van de te leveren voorziening;</text:p>
            <text:p text:style-name="al">b.  de marktprijs van de voorziening, en</text:p>
            <text:p text:style-name="al">c.  de eventuele extra taken die in verband met de voorziening van de leverancier worden gevraagd, zoals:</text:p>
            <text:p text:style-name="al">1°  aanmeten, levering en plaatsing van de voorziening;</text:p>
            <text:p text:style-name="al">2°  instructie over het gebruik van de voorziening;</text:p>
            <text:p text:style-name="al">3° onderhoud van de voorziening; en</text:p>
            <text:p text:style-name="al">4° verplichte deelname in bepaalde samenwerkingsverbanden (bijv. sociaal team, wijkteam).</text:p>
          </text:section>
          <text:section text:name="artikel_id1-3-2-2-38" text:style-name="artikel">
            <text:p text:style-name="artikel_kop_titel"><text:span text:style-name="artikel_kop_label">Artikel</text:span> <text:span text:style-name="artikel_kop_nr">9.3</text:span> Regeling voor klachtenafhandeling</text:p>
            <text:p text:style-name="al">1. Het college regelt dat de aanbieder, waar nodig naar het oordeel van het college, een regeling voor klachtenafhandeling heeft.</text:p>
            <text:p text:style-name="al">2.  Onverminderd andere handhavingsbevoegdheden ziet het college toe op de naleving van de klachtregelingen van aanbieders.</text:p>
          </text:section>
          <text:section text:name="artikel_id1-3-2-2-39" text:style-name="artikel">
            <text:p text:style-name="artikel_kop_titel"><text:span text:style-name="artikel_kop_label">Artikel 9.4 </text:span> Regeling voor medezeggenschap</text:p>
            <text:p text:style-name="al">1.  Het college regelt dat de aanbieder, waar nodig naar het oordeel van het college, een regeling voor medezeggenschap heeft.</text:p>
            <text:p text:style-name="al">2.  Onverminderd andere handhavingsbevoegdheden ziet het college toe op de naleving van de medezeggenschapsregeling van aanbieders.</text:p>
          </text:section>
          <text:section text:name="artikel_id1-3-2-2-40" text:style-name="artikel">
            <text:p text:style-name="artikel_kop_titel"><text:span text:style-name="artikel_kop_label">Artikel</text:span> <text:span text:style-name="artikel_kop_nr">9.5</text:span> Betrekken van cliënten bij het beleid</text:p>
            <text:p text:style-name="al">Het college betrekt ingezetenen van de gemeente, waaronder in ieder geval de Adviesraad Sociaal Domein Meierijstad, vroegtijdig bij de voorbereiding van het beleid over maatschappelijke ondersteuning, overeenkomstig de krachtens artikel 150 van de Gemeentewet gestelde regels over de wijze waarop inspraak wordt verleend.</text:p>
          </text:section>
          <text:section text:name="hoofdstuk_id1-3-2-2-41" text:style-name="hoofdstuk">
            <text:p text:style-name="hoofdstuk_kop"><text:span text:style-name="label"> Hoofdstuk </text:span> <text:span text:style-name="nr">10</text:span> Mantelzorgwaardering</text:p>
            <text:p text:style-name="hoofdstuk_bottom"/>
          </text:section>
          <text:section text:name="artikel_id1-3-2-2-42" text:style-name="artikel">
            <text:p text:style-name="artikel_kop_titel"><text:span text:style-name="artikel_kop_label">Artikel</text:span> <text:span text:style-name="artikel_kop_nr">10.1</text:span> Jaarlijkse blijk van waardering mantelzorgers</text:p>
            <text:p text:style-name="al">Het college stelt nadere regels vast, waarin wordt bepaald waaruit de jaarlijkse blijk van waardering voor mantelzorgers van cliënten in de gemeente bestaat.</text:p>
          </text:section>
          <text:section text:name="hoofdstuk_id1-3-2-2-43" text:style-name="hoofdstuk">
            <text:p text:style-name="hoofdstuk_kop"><text:span text:style-name="label"> Hoofdstuk </text:span> <text:span text:style-name="nr">11</text:span> Slotbepalingen</text:p>
            <text:p text:style-name="hoofdstuk_bottom"/>
          </text:section>
          <text:section text:name="artikel_id1-3-2-2-44" text:style-name="artikel">
            <text:p text:style-name="artikel_kop_titel"><text:span text:style-name="artikel_kop_label">Artikel</text:span> <text:span text:style-name="artikel_kop_nr">11.1</text:span> Hardheidsclausule</text:p>
            <text:p text:style-name="al">Het college kan in bijzondere gevallen ten gunste van de cliënt afwijken van de bepalingen van deze verordening indien toepassing van deze verordening tot onbillijkheden van overwegende aard leidt.</text:p>
          </text:section>
          <text:section text:name="artikel_id1-3-2-2-45" text:style-name="artikel">
            <text:p text:style-name="artikel_kop_titel"><text:span text:style-name="artikel_kop_label">Artikel 11.2 </text:span> Indexering</text:p>
            <text:p text:style-name="al">Het college kan de in het kader van deze verordening en het op deze verordening berustende Besluit nadere regels gemeente Meierijstad geldende bedragen verhogen of verlagen.</text:p>
          </text:section>
          <text:section text:name="artikel_id1-3-2-2-46" text:style-name="artikel">
            <text:p text:style-name="artikel_kop_titel"><text:span text:style-name="artikel_kop_label">Artikel</text:span> <text:span text:style-name="artikel_kop_nr">11.3</text:span> 
              <text:span text:style-name="nadrukvet">Evaluatie</text:span>
            </text:p>
            <text:p text:style-name="al">Het door het gemeente gevoerde beleid wordt minimaal eenmaal per vier jaar geëvalueerd. Indien de evaluatie daartoe aanleiding geeft wordt het beleid vervolgens aangepast. </text:p>
          </text:section>
          <text:section text:name="artikel_id1-3-2-2-47" text:style-name="artikel">
            <text:p text:style-name="artikel_kop_titel"><text:span text:style-name="artikel_kop_label">Artikel</text:span> <text:span text:style-name="artikel_kop_nr">11.4</text:span> 
              <text:span text:style-name="nadrukvet">Overgangsrecht</text:span>
            </text:p>
            <text:p text:style-name="al">1. De Verordening maatschappelijke ondersteuning Meierijstad 2017ev., vastgesteld bij raadsbesluit van de gemeenten Schijndel, Sint Oedenrode en Veghel van respectievelijk 11-11-2016, 20-10-2016 en 29-10-2016 wordt ingetrokken met de inwerkingtreding van deze verordening. </text:p>
            <text:p text:style-name="al">2.  Een cliënt houdt recht op een lopende voorziening verstrekt op grond van een van de in het eerste lid genoemde verordeningen of op grond van de Verordening maatschappelijke ondersteuning gemeente Schijndel 2015, de Verordening maatschappelijke ondersteuning gemeente Sint-Oedenrode 2015 of de Verordening maatschappelijke ondersteuning gemeente Veghel totdat het college een nieuw besluit heeft genomen waarbij het besluit waarmee deze voorziening is verstrekt, wordt ingetrokken, maar uiterlijk tot 1 januari 2019.</text:p>
            <text:p text:style-name="al">3. Aanvragen die zijn ingediend onder de in het eerste lid genoemde verordeningen en waarop nog niet is beslist bij het in werking treden van deze verordening, worden afgehandeld op grond van deze verordening. </text:p>
            <text:p text:style-name="al">4.  Op bezwaarschriften tegen een besluit op grond van een van de in het eerste lid genoemde verordeningen wordt beslist met inachtneming van deze verordening.</text:p>
          </text:section>
          <text:section text:name="artikel_id1-3-2-2-48" text:style-name="artikel">
            <text:p text:style-name="artikel_kop_titel"><text:span text:style-name="artikel_kop_label">Artikel</text:span> <text:span text:style-name="artikel_kop_nr">11.5</text:span> Inwerkingtreding</text:p>
            <text:p text:style-name="al">Deze verordening treedt in werking op de eerste dag na die van de bekendmaking en werkt terug tot 1 januari 2018.</text:p>
          </text:section>
          <text:section text:name="artikel_id1-3-2-2-49" text:style-name="artikel">
            <text:p text:style-name="artikel_kop_titel"><text:span text:style-name="artikel_kop_label">Artikel</text:span> <text:span text:style-name="artikel_kop_nr">11.6</text:span> 
              <text:span text:style-name="nadrukvet">Citeertitel</text:span>
            </text:p>
            <text:p text:style-name="al">Deze verordening wordt aangehaald als “Verordening maatschappelijke ondersteuning Meierijstad”.</text:p>
          </text:section>
        </text:section>
        <text:section text:name="regeling-sluiting_id1-3-2-3" text:style-name="regeling-sluiting">
          <text:section text:name="slotformulering_id1-3-2-3-1" text:style-name="slotformulering">
            <text:p text:style-name="al"> </text:p>
          </text:section>
          <text:section text:name="ondertekening_id1-3-2-3-2">
            <text:p><text:span text:style-name="ondertekening_naam">
            <text:span text:style-name="voornaam"> Aldus besloten in zijn openbare vergadering van 18 januari 2018.</text:span>
            <text:span text:style-name="achternaam"/>
          </text:span></text:p>
          </text:section>
          <text:section text:name="ondertekening_id1-3-2-3-3">
            <text:p><text:span text:style-name="ondertekening_naam">
            <text:span text:style-name="voornaam">De raad voornoemd,</text:span>
            <text:span text:style-name="achternaam"/>
          </text:span></text:p>
          </text:section>
          <text:section text:name="ondertekening_id1-3-2-3-4">
            <text:p><text:span text:style-name="ondertekening_naam">
            <text:span text:style-name="voornaam">De Griffier, De voorzitter,</text:span>
            <text:span text:style-name="achternaam"/>
          </text:span></text:p>
          </text:section>
          <text:section text:name="ondertekening_id1-3-2-3-5">
            <text:p><text:span text:style-name="ondertekening_naam">
            <text:span text:style-name="voornaam">A.F.J. Franken ir. C.H.C. van Rooij</text:span>
            <text:span text:style-name="achternaam"/>
          </text:span></text:p>
          </text:section>
          <text:section text:name="ondertekening_id1-3-2-3-6">
            <text:p><text:span text:style-name="ondertekening_naam">
            <text:span text:style-name="voornaam"/>
            <text:span text:style-name="achternaam"/>
          </text:span></text:p>
          </text:section>
        </text:section>
        <text:section text:name="bijlage_id1-3-2-4" text:style-name="bijlage">
          <text:p text:style-name="bijlage_top"/>
          <text:p text:style-name="hoofdstuk_kop"><text:span text:style-name="label">Toelichting op de Verordening </text:span> <text:span text:style-name="nr"/> </text:p>
          <text:p text:style-name="al">
          <text:span text:style-name="nadrukvet">Hoofdstuk 1 Begripsomschrijvingen</text:span>
        </text:p>
          <text:p text:style-name="al">
          <text:span text:style-name="nadrukvet">Artikel 1.1 Begripsomschrijvingen</text:span>
        </text:p>
          <text:p text:style-name="al">Dit artikel bevat de begripsomschrijvingen van de begrippen die niet in de wet, het Uitvoeringsbesluit Wmo 2015 of de Algemene wet bestuursrecht staan omschreven.</text:p>
          <text:p text:style-name="al">
          <text:span text:style-name="nadrukvet">Onder a Algemeen gebruikelijke voorziening</text:span>
        </text:p>
          <text:p text:style-name="al">Volgens de jurisprudentie van de Centrale Raad van Beroep is een voorziening, met name producten, algemeen gebruikelijk als het gaat om een voorziening die niet speciaal bedoeld is voor mensen met een beperking, zodat de voorziening ook op grote schaal door personen zonder een beperking wordt gebruikt, die gewoon in een normale winkel te koop is en niet speciaal in de revalidatie-vakhandel of soortgelijke winkels en die qua prijs niet (aanzienlijk) duurder is dan een vergelijkbare voorziening. De Centrale Raad heeft aangegeven dat als het gaat om vervanging van een zaak die (nog lang) niet afgeschreven is en als het gaat om een persoon die een inkomen heeft dat door onvermijdbare kosten op grond van de beperkingen onder de bijstandsnorm komt, wellicht een uitzondering op dit principe gemaakt moet worden.</text:p>
          <text:p text:style-name="al">Voorbeelden van algemeen gebruikelijke voorzieningen zijn: een fiets met trapondersteuning, airconditioning, inductie- en keramische kookplaten, douche, thermostatische kranen, verhoogd toilet of toiletbrilverhoger, toilet op begane grond en op slaapverdieping, wasdroger, een-hendel mengkraan.</text:p>
          <text:p text:style-name="al">Wel moet altijd in het individuele geval worden bekeken of de voorziening ook voor de cliënt algemeen gebruikelijk is. </text:p>
          <text:p text:style-name="al">
          <text:span text:style-name="nadrukvet">Onder e Hoofdverblijf</text:span>
        </text:p>
          <text:p text:style-name="al">Waar iemand woonachtig is wordt in eerste instantie bepaald door waar iemand staat ingeschreven in de basisregistratie personen. De zinsnede “dan wel zal staan ingeschreven” verwijst naar situaties waarin sprake is van een aanstaande verhuizing naar een andere woning die nog aangepast moet worden voordat deze daadwerkelijk wordt betrokken. De cliënt dient een feitelijk woonadres, dat afwijkt van het adres in de basisregistratie personen, aan te tonen.</text:p>
          <text:p text:style-name="al">
          <text:span text:style-name="nadrukvet">Onder f Ingezetene</text:span>
        </text:p>
          <text:p text:style-name="al">De gemeente is, voor wat betreft maatwerkvoorzieningen ten behoeve van de zelfredzaamheid en participatie, verantwoordelijk voor de ingezetenen. Dit geldt overigens niet voor beschermd wonen en opvang, waarbij de cliënt zich tot iedere gemeente kan wenden. De wet definieert het begrip ‘ ingezetene’ niet. Vandaar dat de definitie in de Verordening is opgenomen. Uitgangspunt is dat sprake is van een ingezetene indien de persoon in de gemeente Meierijstad staat ingeschreven in de basisregistratie personen. Mocht sprake zijn van een briefadres in de gemeente Meierijstad dan is de gemeente alleen verantwoordelijk indien deze persoon ook zijn feitelijke verblijfplaats in de gemeente Meierijstad heeft.</text:p>
          <text:p text:style-name="al">
          <text:span text:style-name="nadrukvet">Onder g Maatwerkvoorziening</text:span>
        </text:p>
          <text:p text:style-name="al">Deze definitie maakt helder dat een maatwerkvoorziening in twee vormen kan worden verstrekt:</text:p>
          <text:p text:style-name="al">1. Als voorziening in natura; het gaat dan meestal om verstrekking in (bruik)leen of in eigendom, of als persoonlijke dienstverlening.</text:p>
          <text:p text:style-name="al">2. Als PGB; een PGB is een geldbedrag waarmee de cliënt zelf de gewenste ondersteuning kan betrekken. </text:p>
          <text:p text:style-name="al">
          <text:span text:style-name="nadrukvet">Onder l Voorliggende voorziening</text:span>
        </text:p>
          <text:p text:style-name="al">Dit is een voorziening op grond van andere wetgeving, die voorgaat op de wet. Te denken valt hierbij aan onder meer voorzieningen waarop de cliënt aanspraak kan maken op basis van de Zorgverzekeringswet en de Wet langdurige zorg.</text:p>
          <text:p text:style-name="al">
          <text:span text:style-name="nadrukvet">HOOFDSTUK 2 PROCEDUREREGELS</text:span>
        </text:p>
          <text:p text:style-name="al">
          <text:span text:style-name="nadrukvet">Artikel 2.1 Melding</text:span>
        </text:p>
          <text:p text:style-name="al">Dit artikel beschrijft wie de melding kan doen en hoe de melding kan worden gedaan. De melding kan door of namens de cliënt worden gedaan. In principe kan iedereen namens de cliënt een signaal afgeven dat de cliënt behoefte heeft aan maatschappelijke ondersteuning. Echter de melding in de zin van artikel 2.3.2 van de wet (en daarover gaat artikel 2.1) kan alleen worden gedaan door of namens de cliënt. Voor die formele eis is bewust gekozen. Het college moet namelijk binnen zes weken na een melding een uitgebreid onderzoek hebben uitgevoerd. </text:p>
          <text:p text:style-name="al">
          <text:span text:style-name="nadrukvet">artikel 2.2 De aanvraag</text:span>
        </text:p>
          <text:p text:style-name="al">Deze bepaling regelt dat een aanvraag alleen schriftelijk kan worden ingediend. De cliënt heeft twee mogelijkheden: het gebruiken van een vastgesteld aanvraagformulier of het ondertekenen van het onderzoeksverslag.</text:p>
          <text:p text:style-name="al">
          <text:span text:style-name="nadrukvet">artikel 2.3 Nadere regels over procedure</text:span>
        </text:p>
          <text:p text:style-name="al">In dit artikel is aangegeven dat het college nadere regels kan opstellen voor de wijze waarop wordt beoordeeld of de cliënt voor een maatwerkvoorziening in aanmerking komt. </text:p>
          <text:p text:style-name="al">
          <text:span text:style-name="nadrukvet">artikel 2.4 Medewerkingsverplichting cliënt en huisgenoten</text:span>
        </text:p>
          <text:p text:style-name="al">Dit is een uitwerking van artikel 2.3.8 van de wet. Echter voor het beoordelen van de aanspraak op een maatwerkvoorziening kan het, bijvoorbeeld in het kader van gebruikelijke hulp, van belang zijn om ook de huisgenoten te kunnen spreken. Daarom is er voor gekozen om ook huisgenoten te kunnen oproepen om hen te bevragen dan wel te onderzoeken. In het tweede lid is expliciet opgenomen dat de cliënt en diens huisgenoten medewerking moeten verlenen. </text:p>
          <text:p text:style-name="al">
          <text:span text:style-name="nadrukvet">HOOFDSTUK 3 TE BEREIKEN RESULTATEN</text:span>
        </text:p>
          <text:p text:style-name="al">Dit hoofdstuk bevat een eerste invulling van de te bereiken resultaten op het gebied van de zelfredzaamheid en maatschappelijke participatie. Een nadere invulling van deze resultaten zal plaatsvinden in de beleidsregels.</text:p>
          <text:p text:style-name="al">
          <text:span text:style-name="nadrukvet">HOOFDSTUK 4 BEOORDELING VAN DE AANSPRAAK</text:span>
        </text:p>
          <text:p text:style-name="al">
          <text:span text:style-name="nadrukvet">artikel 4.1 Uitgangspunt beoordeling maatwerkvoorziening</text:span>
        </text:p>
          <text:p text:style-name="al">Op grond van artikel 2.3.2 lid 8 van de wet is het college verplicht de cliënt een schriftelijke weergave van de uitkomsten van het onderzoek te verstrekken. Bij het beoordelen van de aanspraak voor een maatwerkvoorziening welke voorzieningen getroffen gaan worden, neemt het college dat onderzoeksverslag, indien aanwezig, als uitgangspunt. Een dergelijk onderzoeksverslag kan achterwege blijven indien de situatie duidelijk is en ook welke maatwerkvoorziening aan de orde is. Dat kan zich bijvoorbeeld doen bij de verlenging van een toekenning. Het college kan verder afzien van het verstrekken van de schriftelijke weergave van de uitkomsten van het onderzoek indien de cliënt aangeeft geen prijs te stellen op het onderzoeksverslag. Dat kan zich onder andere voordoen als de onderzoeksprocedure ertoe heeft geleid dat de cliënt wegen heeft gevonden om zelf of met hulp van anderen te participeren. </text:p>
          <text:p text:style-name="al">
          <text:span text:style-name="nadrukvet">artikel 4.2 Criteria voor een maatwerkvoorziening</text:span>
        </text:p>
          <text:p text:style-name="al">
          <text:span text:style-name="nadrukcur">Lid 1 </text:span>
        </text:p>
          <text:p text:style-name="al">Onder b</text:p>
          <text:p text:style-name="al">De voorzieningen die in het kader van deze verordening worden verstrekt dienen naar objectieve maatstaven gemeten zowel passend, ook wel adequaat of compenserend genoemd, als de meest goedkope voorziening te zijn. Allereerst moet dus sprake zijn van een passende voorziening. Indien meerdere voorzieningen passend zijn, wordt volstaan met het verstrekken van de goedkoopste van de passende voorzieningen. </text:p>
          <text:p text:style-name="al">
          <text:span text:style-name="nadrukcur">Lid 2</text:span>
        </text:p>
          <text:p text:style-name="al">Onder a</text:p>
          <text:p text:style-name="al">Uit artikel 1.2.1 van de wet volgt dat de cliënt aanspraak kan maken op een maatwerkvoorziening ten behoeve van de zelfredzaamheid of participatie in de gemeente waar hij ingezetene is voor zover het . De wet bevat geen definitie van “ingezetene”. In de verordening is daaraan invulling gegeven door in artikel 1.1 een definitie op te nemen.</text:p>
          <text:p text:style-name="al">Onder d</text:p>
          <text:p text:style-name="al">De wet bevat geen bepaling, zoals artikel 2 in de Wmo 2007, die regelt dat een aanspraak op grond van een andere wet voorgaat. Daarom is een dergelijke bepaling in de verordening opgenomen. Ook regelt de verordeningsbepaling, vergelijkbaar aan artikel 15 van de Participatiewet, dat kosten die in de voorliggende voorziening als niet noodzakelijk worden aangemerkt, niet via de wet worden verstrekt. Daarbij valt te denken aan rollators die niet meer vergoed worden via de basiszorgverzekering.</text:p>
          <text:p text:style-name="al">Onder e</text:p>
          <text:p text:style-name="al">Geen maatwerkvoorziening wordt verstrekt indien de maatwerkvoorziening voor de persoon van de cliënt algemeen gebruikelijk is. Voor het begrip algemeen gebruikelijk wordt verwezen naar de toelichting op artikel 1.1. </text:p>
          <text:p text:style-name="al">Onder h</text:p>
          <text:p text:style-name="al">In artikel 2.3.8 van de wet is de medewerkingsplicht van de cliënt opgenomen. En in artikel 2.4 van deze verordening is voor de cliënt en , diens huisgenoten een specifieke medewerkingsplicht neergelegd. Verleent de cliënt of de huisgenoot geen medewerking dan kan de aanspraak op een maatwerkvoorziening niet worden vastgesteld.</text:p>
          <text:p text:style-name="al">
          <text:span text:style-name="nadrukvet">Artikel 4.3 Bijzondere criteria in verband met wonen </text:span>
        </text:p>
          <text:p text:style-name="al">Dit artikel bevat een aantal weigeringsgronden die verband houden met wonen (het normale gebruik van de woning en/of het zich verplaatsen in en om de woning). </text:p>
          <text:p text:style-name="al">
          <text:span text:style-name="nadrukvet">Artikel 4.4 Criteria en omvang maatwerkvoorziening voor vervoer </text:span>
        </text:p>
          <text:p text:style-name="al">De omvang van een te verstrekken voorziening voor vervoer wordt begrensd op 2000 km. Deze grens is overgenomen uit de WVG/Wmo-jurisprudentie. Daarin is bepaald dat een vervoersvoorziening of een combinatie van vervoersvoorzieningen die neerkomt op een aflegbare afstand in de bandbreedte van ongeveer tot 2000 kilometer per jaar, in beginsel toereikend is om de cliënt in staat te stellen sociale contacten te onderhouden en deel te nemen aan het leven van alledag. Als de vervoersbehoefte lager is, kan ook een lager aantal kilometers toegekend worden. En bij een hogere vervoersbehoefte, kan sprake zijn van een toekenning van een hoger aantal kilometers.</text:p>
          <text:p text:style-name="al">Het tweede lid regelt het primaat van het collectief vervoer. Bij de beoordeling of dit primaat kan worden toegepast wordt altijd gekeken naar de individuele omstandigheden van het geval. Het primaat van het collectief vervoer is al bekend van onder de WVG en de Wmo.</text:p>
          <text:p text:style-name="al">
          <text:span text:style-name="nadrukvet">Artikel 4.5 Criteria beschermd wonen</text:span>
        </text:p>
          <text:p text:style-name="al">Dit artikel bevat de criteria waaraan moet worden voldaan om voor de maatwerkvoorziening beschermd wonen in aanmerking te komen.</text:p>
          <text:p text:style-name="al">
          <text:span text:style-name="nadrukvet">Artikel 4.6 Criteria opvang</text:span>
        </text:p>
          <text:p text:style-name="al">Dit artikel bevat de criteria waaraan moet worden voldaan om voor de maatwerkvoorziening opvang in aanmerking te komen.</text:p>
          <text:p text:style-name="al">
          <text:span text:style-name="nadrukvet">Hoofdstuk 5 Persoonsgebonden budget </text:span>
        </text:p>
          <text:p text:style-name="al">
          <text:span text:style-name="nadrukvet">Artikel 5.1 Criteria PGB</text:span>
        </text:p>
          <text:p text:style-name="al">Artikel 2.3.6 lid 2 en 4 van de wet bevatten een aantal (deels facultatieve) criteria om in aanmerking te komen voor een PGB. In aanvulling daarop bevat dit artikel een aantal weigeringsgronden voor een PGB. Deze sluiten deels aan bij de verplichting voor de cliënt om een budgetplan te overleggen, indien hij in aanmerking wil komen voor een PGB. Voor het overige zijn de weigeringsgronden afgeleid van de Regeling subsidies AWBZ. </text:p>
          <text:p text:style-name="al">
          <text:span text:style-name="nadrukvet">Artikel 5.2 Hoogte persoonsgebonden budget</text:span>
        </text:p>
          <text:p text:style-name="al">Dit artikel regelt de hoogte van een PGB. </text:p>
          <text:p text:style-name="al">
          <text:span text:style-name="nadrukvet">Hoofdstuk 6 Bijdrage in de kosten</text:span>
        </text:p>
          <text:p text:style-name="al">
          <text:span text:style-name="nadrukvet">Artikel 6.1 Maatwerkvoorziening</text:span>
        </text:p>
          <text:p text:style-name="al">Dit artikel regelt dat een cliënt bij de verstrekking van een maatwerkvoorziening een bijdrage is verschuldigd. Onder de Wmo 2015 is nu ook een bijdrage voor een woningaanpassing ten behoeve van kinderen jonger dan 18 jaar verschuldigd. De kaders voor de hoogte van de bijdrage zijn vastgelegd in het landelijke Uitvoeringsbesluit Wmo 2015, waarbij er drie verschillende systematieken zijn voor: </text:p>
          <text:p text:style-name="al">1. maatwerkvoorzieningen ten behoeve van de zelfredzaamheid en participatie, </text:p>
          <text:p text:style-name="al">2. maatwerkvoorziening beschermd wonen</text:p>
          <text:p text:style-name="al">3. maatwerkvoorziening opvang</text:p>
          <text:p text:style-name="al">Bij alle voorzieningen wordt voor de hoogte van de bijdrage de landelijke regeling (Uitvoeringsbesluit Wmo 2015) gevolgd, waarbij wordt uitgegaan van de maximale variant. Voor de maatwerkvoorzieningen, niet zijnde beschermd wonen of opvang, wordt gebruik gemaakt van de mogelijkheid om ‘minimabeleid’ te hanteren, zodat de bijdrage op nihil wordt gesteld voor cliënten met een bijdrageplichtig inkomen tot een bepaalde grens. Dit is geregeld in het derde lid.</text:p>
          <text:p text:style-name="al">
          <text:span text:style-name="nadrukvet">Artikel 6.2 Algemene voorziening</text:span>
        </text:p>
          <text:p text:style-name="al">Voor de algemene voorziening is de cliënt geen bijdrage verschuldigd. Wel kan de burger een kleine vergoeding moeten betalen aan de aanbieder van de algemene voorziening voor het gebruik. Hierbij valt te denken aan een vergoeding van bijvoorbeeld € 2,50 voor het gebruik van een welzijnsdienst.</text:p>
          <text:p text:style-name="al">
          <text:span text:style-name="nadrukvet">Artikel 6.3 Kostprijs</text:span>
        </text:p>
          <text:p text:style-name="al">In dit artikel is de wijze van berekening van de hoogte van de kostprijs weergegeven. De kostprijs is bij een voorziening in natura de prijs die de gemeente aan de leverancier/aanbieder betaalt, inclusief kosten als onderhoud, reparatie en verzekering. Bij een PGB is de kostprijs gelijk aan het bedrag van het PGB. Het college stelt nadere regels over een (eventuele) lagere kostprijs.</text:p>
          <text:p text:style-name="al">
          <text:span text:style-name="nadrukvet">Hoofdstuk 7 Beëindiging, herziening, intrekking en terugvordering</text:span>
        </text:p>
          <text:p text:style-name="al">De wettelijke bepaling over met name terugvordering zijn summier en artikel 2.3.10 maakt geen duidelijk onderscheid tussen enerzijds beëindiging en anderzijds intrekking en herziening. Bij beëindiging is sprake indien de aanspraak op een maatwerkvoorziening wordt aangetast met ingang van het heden of naar de toekomst toe. Het ongedaan maken van de aanspraak op een Wmo-voorzieningen over een periode in het verleden, wordt intrekken genoemd. Herzien is het over een periode in het verleden afwijkend vaststellen van de aanspraak op een maatwerkvoorziening.</text:p>
          <text:p text:style-name="al">Beëindiging heeft dus, in tegenstelling tot intrekking en herziening, geen terugwerkende kracht. Het college moet, voordat het besluit tot intrekking van een voorziening, een afweging maken tussen alle bij het te nemen besluit betrokken belangen, waarbij het belang van belanghebbende om te participeren zwaar dient te wegen.</text:p>
          <text:p text:style-name="al">In de wet is slechts één terugvorderingsgrond opgenomen. Alleen indien de cliënt onjuiste of onvolledige gegevens heeft verstrekt en de verstrekking van juiste of volledige gegevens tot een andere beslissing zou hebben geleid, kan het college op grond van de wet overgaan tot terugvordering. De gemeente heeft er daarom voor gekozen om de terugvorderingsgronden uit te breiden. Er moet wel onderscheid worden gemaakt tussen de terugvorderingsbepaling in de wet en de terugvorderingsgronden in de verordening voor wat betreft de invordering. Bij de terugvorderingsgronden in de verordening moet de invordering langs civielrechtelijke weg geschieden. Dit betekent onder meer dat in elk afzonderlijk geval moet worden aangetoond dat er sprake is van onverschuldigde betaling (artikel 6:203 e.v. BW). In de praktijk zal de onverschuldigdheid van de betaling ontstaan door het nemen van een herzienings- of intrekkingsbesluit. Bij de in de wet opgenomen terugvorderingsgrond heeft het college de mogelijkheid het terug te vorderen bedrag bij dwangbevel in te vorderen. Er is sprake van een executoriale titel, waarmee direct beslag kan worden gelegd.</text:p>
          <text:p text:style-name="al">
          <text:span text:style-name="nadrukvet">Hoofdstuk 8 Bestrijding misbruik of oneigenlijk gebruik</text:span>
        </text:p>
          <text:p text:style-name="al">In dit hoofdstuk is aangegeven op welke wijze het ten onrechte ontvangen van maatwerkvoorzieningen alsmede het misbruik of oneigenlijk gebruik van de wet wordt bestreden. Belangrijk is om de cliënt bij de verstrekking van een maatwerkvoorziening nadrukkelijk te wijzen op zijn rechten en plichten en te wijzen op de consequenties van misbruik en oneigenlijk gebruik. Het college controleert de rechtmatigheid van de maatwerkvoorziening en bij het vermoeden van misbruik en oneigenlijk gebruik van de wet. Het college kan bij de controle onder meer gebruikmaken van huisbezoeken, risicoprofielen en bestandsvergelijkingen en de samenloopsignalen die daaruit voortkomen.</text:p>
          <text:p text:style-name="al">
          <text:span text:style-name="nadrukvet">Hoofdstuk 9 Kwaliteit en inspraak</text:span>
        </text:p>
          <text:p text:style-name="al">
          <text:span text:style-name="nadrukvet">Artikel 9.1 Kwaliteitseisen</text:span>
        </text:p>
          <text:p text:style-name="al">Deze bepaling betreft een uitwerking van de verordeningsplicht in artikel 2.1.3 lid 2 onder c van de wet, waarin is bepaald dat in de verordening in ieder geval wordt bepaald welke eisen worden gesteld aan de kwaliteit van voorzieningen, eisen met betrekking tot de deskundigheid van beroepskrachten daaronder begrepen.</text:p>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lid 2 onder c van de wet (Kamerstukken II 2013/14, 33 841, nr. 3) dat de kwaliteitseisen die zijn vervat in de artikelen 3.1 en verder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In het eerste lid zijn een aantal voor de hand liggende kwaliteitseisen uitgewerkt.</text:p>
          <text:p text:style-name="al">
          <text:span text:style-name="nadrukvet">Artikel 9.2 Prijs-kwaliteitverhouding</text:span>
        </text:p>
          <text:p text:style-name="al">Het college kan de uitvoering van de wet, met uitzondering van de vaststelling van de rechten en plichten van de cliënt, door aanbieders laten verrichten (artikel 2.6.4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lid 1 van de wet). Daarbij dient in ieder geval rekening gehouden te worden met de deskundigheid van de beroepskrachten en de arbeidsvoorwaarden en de op grond van artikel 2.6.6, tweede lid, gestelde nadere regels in het Uitvoeringsbesluit Wmo 2015. Met artikel 5.4 van het Uitvoeringsbesluit Wmo 2015 is die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text:p>
          <text:p text:style-name="al">
          <text:span text:style-name="nadrukondlijn">Eerste lid</text:span>
        </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span text:style-name="nadrukondlijn">Tweede lid</text:span>
        </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span text:style-name="nadrukondlijn">Derde lid</text:span>
        </text:p>
          <text:p text:style-name="al">Het college moet de vaste prijs of de reële prijs minimaal baseren op de in dit artikel genoemde kostprijselementen. De opsomming in dit lid is niet uitputtend. De gemeente kan er elementen aan toevoegen.</text:p>
          <text:p text:style-name="al">
          <text:span text:style-name="nadrukondlijn">Vierde lid</text:span>
        </text:p>
          <text:p text:style-name="al">In dit lid worden een aantal aspecten genoemd waarmee het college bij het vaststellen van tarieven (naast de prijs) voor hulpmiddelen en woningaanpassingenrekening dient te houden.</text:p>
          <text:p text:style-name="al">
          <text:span text:style-name="nadrukvet">Artikel 9.3 Regeling voor klachtenafhandeling</text:span>
        </text:p>
          <text:p text:style-name="al">Dit artikel geeft uitvoering aan artikel 2.1.3 lid 2 onder e van de wet. Het college moet ervoor zorgen dat de aanbieder, indien het college dat nodig vindt, over een klachtenregeling beschikt. In dat geval ziet het college ook toe op de naleving ervan.</text:p>
          <text:p text:style-name="al">
          <text:span text:style-name="nadrukvet">Artikel 9.4 Regeling voor medezeggenschap</text:span>
        </text:p>
          <text:p text:style-name="al">Dit artikel geeft uitvoering aan artikel 2.1.3 lid 2 onder f van de wet. Het college moet ervoor zorgen dat de aanbieder, indien het college dat nodig vindt, over een regeling voor medezeggenschap beschikt. In dat geval ziet het college ook toe op de naleving ervan.</text:p>
          <text:p text:style-name="al">
          <text:span text:style-name="nadrukvet">Hoofdstuk 10 Jaarlijkse blijk van waardering voor mantelzorgers</text:span>
        </text:p>
          <text:p text:style-name="al">
          <text:span text:style-name="nadrukvet">Artikel 10.1 Jaarlijkse blijk van waardering</text:span>
        </text:p>
          <text:p text:style-name="al">Het is aan het college om te bepalen waaruit de jaarlijkse blijk van waardering bestaat. Dat kan bijvoorbeeld zijn: een uitnodiging voor de dag van de mantelzorger, gezamenlijke koffie/borrel/uitstapje, het verstrekken van een stadspas, een geldbedrag, cadeaubon, boeket bloemen of een combinatie van waarderingsvormen. Wel moet het college vooraf overleggen met de Adviesraad Sociaal Domein Meierijstad en het uitvoerend orgaan voor mantelzorgondersteuning, zoals het Steunpunt Mantelzorg.</text:p>
          <text:p text:style-name="al">
          <text:span text:style-name="nadrukvet">Hoofdstuk 11 Slotbepalingen</text:span>
        </text:p>
          <text:p text:style-name="al">
          <text:span text:style-name="nadrukvet">Artikel 11.1 Hardheidsclausule</text:span>
        </text:p>
          <text:p text:style-name="al">Juist omdat het in de wet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e uitkomst van die zeer persoonlijke afweging toch nog leidt tot een onbillijke situatie is de hardheidsclausule een vangnet.</text:p>
          <text:p text:style-name="al">
          <text:span text:style-name="nadrukvet">Artikel 11.4 Overgangsrecht </text:span>
        </text:p>
          <text:p text:style-name="al">Dit artikel bevat het overgangsrecht voor doorlopende voorzieningen die zijn verstrekt op basis van de vorige verordening. </text:p>
          <text:p text:style-name="al">
          <text:span text:style-name="nadrukvet">Artikel 11.5 Inwerkingtreding</text:span>
        </text:p>
          <text:p text:style-name="al">Dit artikel regelt de inwerkingtreding van deze verordening. </text:p>
          <text:p text:style-name="al">
          <text:span text:style-name="nadrukvet">Artikel 11.6 Citeertitel</text:span>
        </text:p>
          <text:p text:style-name="al">Dit artikel regelt tenslotte hoe deze verordening geciteerd kan worden. </text:p>
          <text:p text:style-name="al"/>
          <text:p text:style-name="al"/>
          <text:p text:style-name="al"/>
        </text:section>
        <text:section text:name="bijlage_id1-3-2-5" text:style-name="bijlage">
          <text:p text:style-name="bijlage_top"/>
          <text:p text:style-name="hoofdstuk_k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005</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05</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05</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Verordening maatschappelijk ondersteuning Meierijsta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2005</meta:user-defined>
    <meta:user-defined meta:name="OVERHEIDop.GmbID/DC.identifier">gmb-2018-22005</meta:user-defined>
    <meta:user-defined meta:name="OVERHEID.TaxonomieBeleidsagenda/OVERHEID.category">Zorg en gezondheid | Organisatie en beleid</meta:user-defined>
    <meta:user-defined meta:name="OVERHEID.Gemeente/DC.spatial">Meierijstad</meta:user-defined>
    <meta:user-defined meta:name="DC.source">artikel 147 van de Gemeentewet;1.0:c:BWBR0005416&amp;artikel=147&amp;g=2018-01-01</meta:user-defined>
    <meta:user-defined meta:name="DC.source">wet Wet maatschappelijke ondersteuning 2015;1.0:c:BWBR0035362&amp;g=2018-01-01</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8-02-02</meta:user-defined>
    <meta:user-defined meta:name="OVERHEIDgvop.Informatietype/DC.type">Verordeningen</meta:user-defined>
    <meta:user-defined meta:name="OVERHEID.Gemeente/OVERHEID.authority">Meierijstad</meta:user-defined>
    <meta:user-defined meta:name="OVERHEID.Gemeente/DCTERMS.publisher">Meierijstad</meta:user-defined>
    <meta:user-defined meta:name="OVERHEIDop.betreftRegeling">CVDR607710_1</meta:user-defined>
    <meta:user-defined meta:name="OVERHEIDop.versieInformatie"/>
  </office:meta>
</office:document-meta>
</file>