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28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0/2018, realiseren overdekte uitloop (wintergärten) aan een kippenschuur en realiseren tijdelijke       uitloop (wintergärten) aan een kippenschuur, Hoofdstraat 28, 9686 VJ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04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4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4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28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48</meta:user-defined>
    <meta:user-defined meta:name="OVERHEIDop.GmbID/DC.identifier">gmb-2018-220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J 28</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401 576399</meta:user-defined>
    <meta:user-defined meta:name="OVERHEIDop.versieInformatie"/>
  </office:meta>
</office:document-meta>
</file>