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Orion 3 / Waardhuizen - Midd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706</text:span>
          </text:p>
            <text:p text:style-name="common-al">Gemeente Amstelveen heeft op 11 oktober 2018 een melding klein evenement ontvangen voor Sint Maarten optocht Meent-Middenhof met drumband op 11 november 2018. De locatie is Orion 3 / Waardhuizen - Middenhov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004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04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04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klein evenement ontvangen - Orion 3 / Waardhuizen - Midd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047</meta:user-defined>
    <meta:user-defined meta:name="OVERHEIDop.GmbID/DC.identifier">gmb-2018-2200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AM 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26.92 477156.99</meta:user-defined>
    <meta:user-defined meta:name="OVERHEIDop.versieInformatie"/>
  </office:meta>
</office:document-meta>
</file>