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48, Vrangendael 81 6137 B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dierenkliniek</text:p>
            <text:p text:style-name="common-al">Locatie:  Vrangendael 81 6137 BA Sittard</text:p>
            <text:p text:style-name="common-al">Ontvangst datum:  26 september 2018 </text:p>
            <text:p text:style-name="common-al">Dossiernummer:  AB18.004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04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4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4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48, Vrangendael 81 6137 BA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043</meta:user-defined>
    <meta:user-defined meta:name="OVERHEIDop.GmbID/DC.identifier">gmb-2018-220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7BA 81</meta:user-defined>
    <meta:user-defined meta:name="OVERHEIDop.woonplaats">Sittard</meta:user-defined>
    <meta:user-defined meta:name="OVERHEIDop.straatnaam">Vrangendael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490 334719</meta:user-defined>
    <meta:user-defined meta:name="OVERHEIDop.versieInformatie"/>
  </office:meta>
</office:document-meta>
</file>