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-2018-298 voor een omgevingsvergunning op locatie Hamersveldseweg 130 te Leusden voor het bouwen van een schuurwon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rcheologi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00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veldseweg 13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41</meta:user-defined>
    <meta:user-defined meta:name="OVERHEIDop.GmbID/DC.identifier">gmb-2018-22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V 13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17 458876</meta:user-defined>
    <meta:user-defined meta:name="OVERHEIDop.versieInformatie"/>
  </office:meta>
</office:document-meta>
</file>