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esterbergsestraat 133 0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besloten om de beslistermijn voor de aanvraag met zaaknummer OV-2018-0398 voor een omgevingsvergunning voor het bouwen van een dienstwoning op locatie Soesterbergsestraat 133 0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00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oesterbergsestraat 133 04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40</meta:user-defined>
    <meta:user-defined meta:name="OVERHEIDop.GmbID/DC.identifier">gmb-2018-22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B 133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467.1 462040.39</meta:user-defined>
    <meta:user-defined meta:name="OVERHEIDop.versieInformatie"/>
  </office:meta>
</office:document-meta>
</file>