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8 een aanvraag voor een omgevingsvergunning ontvangen. Dit betreft het kappen van 16 bomen ter plaatse van de Graaf Florisweg 77 in Gouda. De aanvraag is geregistreerd onder kenmerk 201825684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0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37</meta:user-defined>
    <meta:user-defined meta:name="OVERHEIDop.GmbID/DC.identifier">gmb-2018-22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op.versieInformatie"/>
  </office:meta>
</office:document-meta>
</file>