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oor het vlinderen van de betonvloer van 10, 11, 26 en 27 oktober 2018 en 7, 8, 16 en 17 november 2018 van 12.00 tot 07.00 uur, B.P. van Verschuerstraat t.h.v. nr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325</text:p>
            <text:p text:style-name="common-al">Omschrijving: ontheffing geluidhinder voor het vlinderen van de betonvloer van 10, 11, 26 en 27 oktober 2018 en 7, 8, 16 en 17 november 2018 van 12.00 tot 07.00 uur.</text:p>
            <text:p text:style-name="common-al">Adres: B.P. van Verschuerstraat t.h.v. nr 36</text:p>
            <text:p text:style-name="common-al">Besluit: Verlenen</text:p>
            <text:p text:style-name="common-al">Datum ondertekening: 5 oktober 2018</text:p>
            <text:p text:style-name="common-al">Datum verzending: 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geluidhinder voor het vlinderen van de betonvloer van 10, 11, 26 en 27 oktober 2018 en 7, 8, 16 en 17 november 2018 van 12.00 tot 07.00 uur, B.P. van Verschuerstraat t.h.v. nr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2</meta:user-defined>
    <meta:user-defined meta:name="OVERHEIDop.GmbID/DC.identifier">gmb-2018-22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8</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1 443311</meta:user-defined>
    <meta:user-defined meta:name="OVERHEIDop.versieInformatie"/>
  </office:meta>
</office:document-meta>
</file>