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ssendamweg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aanvraag met zaaknummer OV-2018-0276 voor een omgevingsvergunning voor hetuitbreiden van een vrijstaande woning op locatie Ossendamweg 4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03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3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3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ssendamweg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31</meta:user-defined>
    <meta:user-defined meta:name="OVERHEIDop.GmbID/DC.identifier">gmb-2018-220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H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18.56 464044.71</meta:user-defined>
    <meta:user-defined meta:name="OVERHEIDop.versieInformatie"/>
  </office:meta>
</office:document-meta>
</file>