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naast spoorweg Kl. Parall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naast spoorweg, Kl. Parallelweg, zaaknummer 149911</text:p>
            <text:p text:style-name="common-al">Voor: kappen van 1 den; datum ontvangst 30-0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003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03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03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naast spoorweg Kl. Parallel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2003</meta:user-defined>
    <meta:user-defined meta:name="OVERHEIDop.GmbID/DC.identifier">gmb-2018-220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</meta:user-defined>
    <meta:user-defined meta:name="OVERHEIDop.woonplaats">Winterswijk</meta:user-defined>
    <meta:user-defined meta:name="OVERHEIDop.straatnaam">Kleine Parallel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455 442832</meta:user-defined>
    <meta:user-defined meta:name="OVERHEIDop.versieInformatie"/>
  </office:meta>
</office:document-meta>
</file>