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12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18 een besluit genomen op de aanvraag met zaaknummer OV-2018-0501 voor een omgevingsvergunning voor het kappen van 1 den in de achtertuin op locatie Soesterbergsestraat 128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9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02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2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2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esterbergsestraat 12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29</meta:user-defined>
    <meta:user-defined meta:name="OVERHEIDop.GmbID/DC.identifier">gmb-2018-220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R 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430.17 463270.2</meta:user-defined>
    <meta:user-defined meta:name="OVERHEIDop.versieInformatie"/>
  </office:meta>
</office:document-meta>
</file>