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OV-2018-0409 voor een omgevingsvergunning voor het plaatsen van een nokverhogende dakkapel op locatie Zwaluwenweg 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0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luwenweg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21</meta:user-defined>
    <meta:user-defined meta:name="OVERHEIDop.GmbID/DC.identifier">gmb-2018-22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C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08.63 465835.82</meta:user-defined>
    <meta:user-defined meta:name="OVERHEIDop.versieInformatie"/>
  </office:meta>
</office:document-meta>
</file>