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ontheffing geluidhinder ivm gevelreiniging van 24-9-2018 t/m 27-9-2018 en van 1-10-2018 t/m/4-10-2018 van 18.00 uur tot 00.15 uur., Roggestraat-Bovenhoek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4931</text:p>
            <text:p text:style-name="common-al">Omschrijving: ontheffing geluidhinder ivm gevelreiniging van 24-9-2018 t/m 27-9-2018 en van 1-10-2018 t/m/4-10-2018 van 18.00 uur tot 00.15 uur.</text:p>
            <text:p text:style-name="common-al">Adres: Roggestraat-Bovenhoekstraat</text:p>
            <text:p text:style-name="common-al">Besluit: Verlenen</text:p>
            <text:p text:style-name="common-al">Datum ondertekening: 5 oktober 2018</text:p>
            <text:p text:style-name="common-al">Datum verzending: 5 okto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001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1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1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ontheffing geluidhinder ivm gevelreiniging van 24-9-2018 t/m 27-9-2018 en van 1-10-2018 t/m/4-10-2018 van 18.00 uur tot 00.15 uur., Roggestraat-Bovenhoek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016</meta:user-defined>
    <meta:user-defined meta:name="OVERHEIDop.GmbID/DC.identifier">gmb-2018-220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BB 13</meta:user-defined>
    <meta:user-defined meta:name="OVERHEIDop.woonplaats">Arnhem</meta:user-defined>
    <meta:user-defined meta:name="OVERHEIDop.straatnaam">Roggestraat</meta:user-defined>
    <meta:user-defined meta:name="OVERHEID.PostcodeHuisnummer/OVERHEIDop.postcodeHuisnummer">6811</meta:user-defined>
    <meta:user-defined meta:name="OVERHEIDop.straatnaam">Bovenbeek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86 443928</meta:user-defined>
    <meta:user-defined meta:name="OVERHEID.EPSG28992/DC.spatial">190871 443950</meta:user-defined>
    <meta:user-defined meta:name="OVERHEIDop.versieInformatie"/>
  </office:meta>
</office:document-meta>
</file>