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eenkruidstraat 3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18 een besluit genomen op de aanvraag met zaaknummer OV-2018-0362 voor een omgevingsvergunning voor het bouwen van een dakopbouw op de woning op locatie Speenkruidstraat 39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001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1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1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peenkruidstraat 3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013</meta:user-defined>
    <meta:user-defined meta:name="OVERHEIDop.GmbID/DC.identifier">gmb-2018-220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AB 4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170.4 464920.49</meta:user-defined>
    <meta:user-defined meta:name="OVERHEIDop.versieInformatie"/>
  </office:meta>
</office:document-meta>
</file>