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Exploitatievergunning, Provincialeweg 1, Reijmerst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Provincialeweg 1, Reijmersto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, Provincialeweg 1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10</meta:user-defined>
    <meta:user-defined meta:name="OVERHEIDop.GmbID/DC.identifier">gmb-2018-2200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C 1</meta:user-defined>
    <meta:user-defined meta:name="OVERHEIDop.woonplaats">Reijmersto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404 311768</meta:user-defined>
    <meta:user-defined meta:name="OVERHEIDop.versieInformatie"/>
  </office:meta>
</office:document-meta>
</file>