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schoorl 5 MTB parcours, verzenddatum besluit 30 januari 2018 (APV17/0099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00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schoorl 5 MTB parcours, verzenddatum besluit 30 januari 2018 (APV17/009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001</meta:user-defined>
    <meta:user-defined meta:name="OVERHEIDop.GmbID/DC.identifier">gmb-2018-220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meta:user-defined>
    <meta:user-defined meta:name="OVERHEIDop.woonplaats">Schoorl</meta:user-defined>
    <meta:user-defined meta:name="OVERHEIDop.straatnaam">Roode Leeuw</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062 523962</meta:user-defined>
    <meta:user-defined meta:name="OVERHEIDop.versieInformatie"/>
  </office:meta>
</office:document-meta>
</file>