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eren van pandgevel, P. Caland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502</text:p>
            <text:p text:style-name="common-al">Omschrijving: renoveren van pandgevel</text:p>
            <text:p text:style-name="common-al">Adres: P. Calandweg 21 </text:p>
            <text:p text:style-name="common-al">Activiteit: Bouwen</text:p>
            <text:p text:style-name="common-al">Besluit: Verlenen</text:p>
            <text:p text:style-name="common-al">Datum ondertekening: 3 oktober 2018</text:p>
            <text:p text:style-name="common-al">Datum verzending: 3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0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noveren van pandgevel, P. Calandw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07</meta:user-defined>
    <meta:user-defined meta:name="OVERHEIDop.GmbID/DC.identifier">gmb-2018-22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J</meta:user-defined>
    <meta:user-defined meta:name="OVERHEIDop.woonplaats">Arnhem</meta:user-defined>
    <meta:user-defined meta:name="OVERHEIDop.straatnaam">P. Cal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24 443285</meta:user-defined>
    <meta:user-defined meta:name="OVERHEIDop.versieInformatie"/>
  </office:meta>
</office:document-meta>
</file>