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passen entree deuren, Ketel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692</text:p>
            <text:p text:style-name="common-al">OLO-nummer: 3850603</text:p>
            <text:p text:style-name="common-al">Omschrijving: Aanpassen entree deuren</text:p>
            <text:p text:style-name="common-al">Adres: Ketelstraat 26 </text:p>
            <text:p text:style-name="common-al">Activiteiten: Bouwen, Rijksmonumenten</text:p>
            <text:p text:style-name="common-al">Besluit: Vergunningaanvraag buiten behandeling gelaten</text:p>
            <text:p text:style-name="common-al">Datum ondertekening: 9 oktober 2018</text:p>
            <text:p text:style-name="common-al">Datum verzending: 9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passen entree deuren, Ketel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3</meta:user-defined>
    <meta:user-defined meta:name="OVERHEIDop.GmbID/DC.identifier">gmb-2018-22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6</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4 443879</meta:user-defined>
    <meta:user-defined meta:name="OVERHEIDop.versieInformatie"/>
  </office:meta>
</office:document-meta>
</file>