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de Jagerlaan 7 in Laag-Keppel,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0 oktober 2018 is een aanvraag ingediend voor een omgevingsvergunning. De aanvraag is geregistreerd onder kenmerk SXO58279079. De aanvraag gaat over het aanleggen van een uitrit aan de Jan de Jagerlaan 7 in Laag-Keppel.</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00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0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an de Jagerlaan 7 in Laag-Keppel,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02</meta:user-defined>
    <meta:user-defined meta:name="OVERHEIDop.GmbID/DC.identifier">gmb-2018-220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S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942</meta:user-defined>
    <meta:user-defined meta:name="OVERHEID.EPSG28992/DC.spatial">212237.51 445991.82</meta:user-defined>
    <meta:user-defined meta:name="OVERHEIDop.versieInformatie"/>
  </office:meta>
</office:document-meta>
</file>