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Reundje Klot” op 1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de organisatie van het evenement “Reundje Klot” op zondag 11 februari 2018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de Marktstraat vanaf de Markt tot en met café de Engel, Kleine Marktstraat (ter hoogte van huisnummer 2), Emmastraat (vanaf de Rabobank tot aan de Markt), Burgemeester Frenckenstraat, weg Koningsplein (vanaf  Burgemeester Wijnenstraat), Logtenstraat  vanaf Asterstraat tot aan Prins Bernhardstraat, Koningsplein (gedeelte voor gemeentehuis). </text:p>
            <text:p text:style-name="common-al"/>
            <text:p text:style-name="common-al">
            <text:span text:style-name="nadrukvet">Datum:  </text:span>zondag 11 februari 2018 van 10.30 uur tot 22.00 uur. De afsluiting op het Koningsplein (gedeelte voor gemeentehuis) is toegestaan van zaterdag 10 februari tot maandag 12 februari 2018,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Reundje Klot” op 1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220</meta:user-defined>
    <meta:user-defined meta:name="OVERHEIDop.GmbID/DC.identifier">gmb-2018-220</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op.versieInformatie"/>
  </office:meta>
</office:document-meta>
</file>