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nsteinstraat 62 in Reeuwijk</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Omgevingsdienst Midden-Holland (ODMH) namens de gemeente Bodegraven-Reeuwijk een besluit genomen op de aanvraag met kenmerk 2018210159. Dit betreft het vestigen van een personal-training studio ter plaatse van de Einsteinstraat 62 in Reeuwijk.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999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9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9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insteinstraat 62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998</meta:user-defined>
    <meta:user-defined meta:name="OVERHEIDop.GmbID/DC.identifier">gmb-2018-219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EP 6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139.81 450332.76</meta:user-defined>
    <meta:user-defined meta:name="OVERHEIDop.versieInformatie"/>
  </office:meta>
</office:document-meta>
</file>