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een proeverij vóór slagerij Lotgering aan de Van Hardenbroeklaan 1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 oktober 2018</text:p>
            <text:p text:style-name="common-al">Locatie: van Hardenbroeklaan 17 in Bunnik</text:p>
            <text:p text:style-name="common-al">Datum en tijdstip van het evenement: 19 oktober 2018 van 10:00 uur tot 17:00 uur</text:p>
            <text:p text:style-name="common-al">Zaaknummer: 631137</text:p>
            <text:p text:style-name="common-al">Bestuursorgaan: college van burgemeester en wethouders</text:p>
            <text:p text:style-name="common-al">Datum verzending besluit: 15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9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een proeverij vóór slagerij Lotgering aan de Van Hardenbroeklaan 1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94</meta:user-defined>
    <meta:user-defined meta:name="OVERHEIDop.GmbID/DC.identifier">gmb-2018-219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39 453311</meta:user-defined>
    <meta:user-defined meta:name="OVERHEIDop.versieInformatie"/>
  </office:meta>
</office:document-meta>
</file>