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oktober 2018 Charles Brandonlaan 43, 2135 ZA Hoofddorp ,  Materieeldienst Thunissen  , zaak 85905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propaantank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9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oktober 2018 Charles Brandonlaan 43, 2135 ZA Hoofddorp ,  Materieeldienst Thunissen  , zaak 85905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93</meta:user-defined>
    <meta:user-defined meta:name="OVERHEIDop.GmbID/DC.identifier">gmb-2018-219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ZA 32</meta:user-defined>
    <meta:user-defined meta:name="OVERHEIDop.woonplaats">Hoofddorp</meta:user-defined>
    <meta:user-defined meta:name="OVERHEIDop.straatnaam">Charles Brando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78 478023</meta:user-defined>
    <meta:user-defined meta:name="OVERHEIDop.versieInformatie"/>
  </office:meta>
</office:document-meta>
</file>