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525, Nusterweg 98, 6136 KV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en in gebruiknemen LIN-installatie voor productie colourants in vaste vorm</text:p>
            <text:p text:style-name="common-al">Locatie:  Nusterweg 98, 6136 KV te Sittard </text:p>
            <text:p text:style-name="common-al">Datum ter inzage legging: 18 oktober 2018 </text:p>
            <text:p text:style-name="common-al">Dossiernummer:  Om17.052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99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9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9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25, Nusterweg 98, 6136 KV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91</meta:user-defined>
    <meta:user-defined meta:name="OVERHEIDop.GmbID/DC.identifier">gmb-2018-21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98</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01 337214</meta:user-defined>
    <meta:user-defined meta:name="OVERHEIDop.versieInformatie"/>
  </office:meta>
</office:document-meta>
</file>