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vergunning APV/bijzondere wetten voor verlenging aanvraag standplaatsvergunning 2019 op locatie Gouderak. De aanvraag is geregistreerd onder zaaknummer SXO-201828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998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87</meta:user-defined>
    <meta:user-defined meta:name="OVERHEIDop.GmbID/DC.identifier">gmb-2018-21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XM 2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64.63 444250.24</meta:user-defined>
    <meta:user-defined meta:name="OVERHEIDop.versieInformatie"/>
  </office:meta>
</office:document-meta>
</file>