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op achtererf tuinoverkapping bouwen. afmeting: 4x3x2m, Reefakke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4163</text:p>
            <text:p text:style-name="common-al">OLO-nummer: 3879119</text:p>
            <text:p text:style-name="common-al">Omschrijving: op achtererf tuinoverkapping bouwen. afmeting: 4x3x2m </text:p>
            <text:p text:style-name="common-al">Adres: Reefakker 10 </text:p>
            <text:p text:style-name="common-al">Activiteit: Bouwen</text:p>
            <text:p text:style-name="common-al">Besluit: Vergunningaanvraag buiten behandeling gelaten</text:p>
            <text:p text:style-name="common-al">Datum ondertekening: 4 oktober 2018</text:p>
            <text:p text:style-name="common-al">Datum verzending: 4 oktober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9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op achtererf tuinoverkapping bouwen. afmeting: 4x3x2m, Reefakker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86</meta:user-defined>
    <meta:user-defined meta:name="OVERHEIDop.GmbID/DC.identifier">gmb-2018-21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KT 10</meta:user-defined>
    <meta:user-defined meta:name="OVERHEIDop.woonplaats">Arnhem</meta:user-defined>
    <meta:user-defined meta:name="OVERHEIDop.straatnaam">Reefakk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826 441330</meta:user-defined>
    <meta:user-defined meta:name="OVERHEIDop.versieInformatie"/>
  </office:meta>
</office:document-meta>
</file>