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106, Lienaertsstraat 159, 6164 GH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van 9 zorggebouwen</text:p>
            <text:p text:style-name="common-al">Locatie:     Lienaertsstraat 159, 6164 GH te Geleen</text:p>
            <text:p text:style-name="common-al">Datum ter inzage legging: 18 oktober 2018</text:p>
            <text:p text:style-name="common-al">Dossiernummer:    Om18.0106</text:p>
            <text:p text:style-name="common-al"/>
            <text:p text:style-name="common-al"/>
            <text:p text:style-name="common-al">Het hierboven vermelde ontwerpbesluit en de hierbij behorende stukken liggen met ingang van 18 oktober 2018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98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8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8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106, Lienaertsstraat 159, 6164 GH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81</meta:user-defined>
    <meta:user-defined meta:name="OVERHEIDop.GmbID/DC.identifier">gmb-2018-21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H 159</meta:user-defined>
    <meta:user-defined meta:name="OVERHEIDop.woonplaats">Geleen</meta:user-defined>
    <meta:user-defined meta:name="OVERHEIDop.straatnaam">Lienaert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89 329225</meta:user-defined>
    <meta:user-defined meta:name="OVERHEIDop.versieInformatie"/>
  </office:meta>
</office:document-meta>
</file>