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plaatsen van een ladder aan een gemeentelijk monument, Velperweg 101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3042</text:p>
            <text:p text:style-name="common-al">Omschrijving: het plaatsen van een ladder aan een gemeentelijk monument</text:p>
            <text:p text:style-name="common-al">Adres: Velperweg 101B </text:p>
            <text:p text:style-name="common-al">Activiteit: Monumenten Gem. of Prov. Verordening</text:p>
            <text:p text:style-name="common-al">Besluit: Vergunningaanvraag buiten behandeling gelaten</text:p>
            <text:p text:style-name="common-al">Datum ondertekening: 5 oktober 2018</text:p>
            <text:p text:style-name="common-al">Datum verzending: 5 oktober 2018</text:p>
            <text:p text:style-name="common-al"/>
            <text:p text:style-name="common-al">Bezwaar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99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het plaatsen van een ladder aan een gemeentelijk monument, Velperweg 10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80</meta:user-defined>
    <meta:user-defined meta:name="OVERHEIDop.GmbID/DC.identifier">gmb-2018-219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HH 101b</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793 444727</meta:user-defined>
    <meta:user-defined meta:name="OVERHEIDop.versieInformatie"/>
  </office:meta>
</office:document-meta>
</file>