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Hoofdstraat 57, 6281 B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Hoofdstraat 57, 6281 BB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7 oktober 2018, 10, 11 en 18 november 2018, 15 en 29 dec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Hoofdstraat 57, 6281 BB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78</meta:user-defined>
    <meta:user-defined meta:name="OVERHEIDop.GmbID/DC.identifier">gmb-2018-21997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816 311870</meta:user-defined>
    <meta:user-defined meta:name="OVERHEIDop.versieInformatie"/>
  </office:meta>
</office:document-meta>
</file>