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ykingastraat 18 te Ten Boer, 9791 CH Ten Boer – slopen, asbest verwijderen (02-10-2018, 201873637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997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7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ykingastraat 18 te Ten Boer, 9791 CH Ten Boer – slopen, asbest verwijderen (02-10-2018, 20187363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75</meta:user-defined>
    <meta:user-defined meta:name="OVERHEIDop.GmbID/DC.identifier">gmb-2018-219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H 18</meta:user-defined>
    <meta:user-defined meta:name="OVERHEIDop.woonplaats">Ten Boer</meta:user-defined>
    <meta:user-defined meta:name="OVERHEIDop.straatnaam">Gaykinga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423 588376</meta:user-defined>
    <meta:user-defined meta:name="OVERHEIDop.versieInformatie"/>
  </office:meta>
</office:document-meta>
</file>