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Torenweg 2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Torenweg 22, Hem</text:p>
            <text:p text:style-name="common-al">Voor: het verwijderen van  5m2 resten van asbestplaten van onder een vloer   </text:p>
            <text:p text:style-name="common-al">Datum ontvangst: 14 januari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99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orenweg 22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1997</meta:user-defined>
    <meta:user-defined meta:name="OVERHEIDop.GmbID/DC.identifier">gmb-2018-21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P 22</meta:user-defined>
    <meta:user-defined meta:name="OVERHEIDop.woonplaats">Hem</meta:user-defined>
    <meta:user-defined meta:name="OVERHEIDop.straatnaam">Toren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66 519484</meta:user-defined>
    <meta:user-defined meta:name="OVERHEIDop.versieInformatie"/>
  </office:meta>
</office:document-meta>
</file>