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 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SXO-20182640 voor een evenementenvergunning voor novtoberfest vanwege 73 jarig bestaan Spirit op locatie Sportlaan 3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96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6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6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ortlaan 3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69</meta:user-defined>
    <meta:user-defined meta:name="OVERHEIDop.GmbID/DC.identifier">gmb-2018-219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X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795 438394</meta:user-defined>
    <meta:user-defined meta:name="OVERHEIDop.versieInformatie"/>
  </office:meta>
</office:document-meta>
</file>