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tuiglaan 5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met zaaknummer OV-2018-0413 voor een omgevingsvergunning voor het kappen van 11 bomen en aanleggen van een inrit op locatie Vliegtuiglaan 50 in Soesterberg. De vergunning is deels toegekend. Het besluit betreft het volgende:</text:p>
            <text:list text:style-name="id1-3-2-1-1-2">
              <text:list-item text:style-override="id1-3-2-1-1-2-1">
                <text:number>•</text:number>
                <text:p text:style-name="al">Kap (9 bomen verleend, 2 bomen geweigerd)</text:p>
              </text:list-item>
              <text:list-item text:style-override="id1-3-2-1-1-2-2">
                <text:number>•</text:number>
                <text:p text:style-name="al">Inrit/Uitweg (verleen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96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gtuiglaan 5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68</meta:user-defined>
    <meta:user-defined meta:name="OVERHEIDop.GmbID/DC.identifier">gmb-2018-21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N 5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77.76 458566.62</meta:user-defined>
    <meta:user-defined meta:name="OVERHEIDop.versieInformatie"/>
  </office:meta>
</office:document-meta>
</file>